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5.263cm"/>
    </style:style>
    <style:style style:name="co11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07"/>
    <style:style style:name="ce1" style:family="table-cell" style:parent-style-name="Default" style:data-style-name="N107"/>
    <style:style style:name="ce5" style:family="table-cell" style:parent-style-name="Default" style:data-style-name="N109"/>
    <style:style style:name="ce2" style:family="table-cell" style:parent-style-name="Default" style:data-style-name="N109"/>
    <style:style style:name="ce7" style:family="table-cell" style:parent-style-name="Default">
      <style:map style:condition="is-true-formula([.M2]=&quot;yes&quot;)" style:apply-style-name="Good" style:base-cell-address="pareto.D2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map style:condition="cell-content()=&quot;yes&quot;" style:apply-style-name="Good" style:base-cell-address="pareto.M2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ce1"/>
        <table:table-column table:style-name="co5" table:default-cell-style-name="ce2"/>
        <table:table-column table:style-name="co5" table:number-columns-repeated="6" table:default-cell-style-name="Default"/>
        <table:table-row table:style-name="ro1">
          <table:table-cell office:value-type="string" calcext:value-type="string">
            <text:p>user mode</text:p>
          </table:table-cell>
          <table:table-cell office:value-type="string" calcext:value-type="string">
            <text:p>wall clock</text:p>
          </table:table-cell>
          <table:table-cell office:value-type="string" calcext:value-type="string">
            <text:p>rss [k]</text:p>
          </table:table-cell>
          <table:table-cell office:value-type="string" calcext:value-type="string">
            <text:p>cmd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filesize</text:p>
          </table:table-cell>
          <table:table-cell table:style-name="ce3" office:value-type="string" calcext:value-type="string">
            <text:p>ratio</text:p>
          </table:table-cell>
          <table:table-cell table:style-name="ce5" office:value-type="string" calcext:value-type="string">
            <text:p>ratio/wall clock</text:p>
          </table:table-cell>
          <table:table-cell office:value-type="string" calcext:value-type="string">
            <text:p>comment</text:p>
          </table:table-cell>
          <table:table-cell table:number-columns-repeated="5"/>
        </table:table-row>
        <table:table-row table:style-name="ro1">
          <table:table-cell office:value-type="float" office:value="11652.73" calcext:value-type="float">
            <text:p>11652,73</text:p>
          </table:table-cell>
          <table:table-cell office:value-type="float" office:value="1471.2" calcext:value-type="float">
            <text:p>1471,2</text:p>
          </table:table-cell>
          <table:table-cell office:value-type="float" office:value="1245340" calcext:value-type="float">
            <text:p>1245340</text:p>
          </table:table-cell>
          <table:table-cell office:value-type="string" calcext:value-type="string">
            <text:p>zstd --threads=0 -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std</text:p>
          </table:table-cell>
          <table:table-cell office:value-type="float" office:value="2407839281" calcext:value-type="float">
            <text:p>2407839281</text:p>
          </table:table-cell>
          <table:table-cell table:formula="of:=MAX([.G$2:.G$44])/[.G2]" office:value-type="float" office:value="21.1119542741607" calcext:value-type="float">
            <text:p>21,1</text:p>
          </table:table-cell>
          <table:table-cell table:formula="of:=[.H2]/[.B2]" office:value-type="float" office:value="0.0143501592401854" calcext:value-type="float">
            <text:p>0,0144</text:p>
          </table:table-cell>
          <table:table-cell office:value-type="string" calcext:value-type="string">
            <text:p>best compression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9852.08" calcext:value-type="float">
            <text:p>19852,08</text:p>
          </table:table-cell>
          <table:table-cell office:value-type="float" office:value="1282.18" calcext:value-type="float">
            <text:p>1282,18</text:p>
          </table:table-cell>
          <table:table-cell office:value-type="float" office:value="3970480" calcext:value-type="float">
            <text:p>3970480</text:p>
          </table:table-cell>
          <table:table-cell office:value-type="string" calcext:value-type="string">
            <text:p>xz --threads=0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z</text:p>
          </table:table-cell>
          <table:table-cell office:value-type="float" office:value="2644133164" calcext:value-type="float">
            <text:p>2644133164</text:p>
          </table:table-cell>
          <table:table-cell table:formula="of:=MAX([.G$2:.G$44])/[.G3]" office:value-type="float" office:value="19.2252771124049" calcext:value-type="float">
            <text:p>19,2</text:p>
          </table:table-cell>
          <table:table-cell table:formula="of:=[.H3]/[.B3]" office:value-type="float" office:value="0.0149942107289187" calcext:value-type="float">
            <text:p>0,0150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22456.16" calcext:value-type="float">
            <text:p>22456,16</text:p>
          </table:table-cell>
          <table:table-cell office:value-type="float" office:value="1458.23" calcext:value-type="float">
            <text:p>1458,23</text:p>
          </table:table-cell>
          <table:table-cell office:value-type="float" office:value="7878452" calcext:value-type="float">
            <text:p>7878452</text:p>
          </table:table-cell>
          <table:table-cell office:value-type="string" calcext:value-type="string">
            <text:p>xz --threads=0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z</text:p>
          </table:table-cell>
          <table:table-cell office:value-type="float" office:value="2645087700" calcext:value-type="float">
            <text:p>2645087700</text:p>
          </table:table-cell>
          <table:table-cell table:formula="of:=MAX([.G$2:.G$44])/[.G4]" office:value-type="float" office:value="19.2183392633825" calcext:value-type="float">
            <text:p>19,2</text:p>
          </table:table-cell>
          <table:table-cell table:formula="of:=[.H4]/[.B4]" office:value-type="float" office:value="0.0131792236227361" calcext:value-type="float">
            <text:p>0,0132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7491.36" calcext:value-type="float">
            <text:p>17491,36</text:p>
          </table:table-cell>
          <table:table-cell office:value-type="float" office:value="1120.48" calcext:value-type="float">
            <text:p>1120,48</text:p>
          </table:table-cell>
          <table:table-cell office:value-type="float" office:value="1999584" calcext:value-type="float">
            <text:p>1999584</text:p>
          </table:table-cell>
          <table:table-cell office:value-type="string" calcext:value-type="string">
            <text:p>xz --threads=0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z</text:p>
          </table:table-cell>
          <table:table-cell office:value-type="float" office:value="2659717656" calcext:value-type="float">
            <text:p>2659717656</text:p>
          </table:table-cell>
          <table:table-cell table:formula="of:=MAX([.G$2:.G$44])/[.G5]" office:value-type="float" office:value="19.1126274946231" calcext:value-type="float">
            <text:p>19,1</text:p>
          </table:table-cell>
          <table:table-cell table:formula="of:=[.H5]/[.B5]" office:value-type="float" office:value="0.0170575356049399" calcext:value-type="float">
            <text:p>0,0171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3751.95" calcext:value-type="float">
            <text:p>13751,95</text:p>
          </table:table-cell>
          <table:table-cell office:value-type="float" office:value="4896.11" calcext:value-type="float">
            <text:p>4896,11</text:p>
          </table:table-cell>
          <table:table-cell office:value-type="float" office:value="7008216" calcext:value-type="float">
            <text:p>7008216</text:p>
          </table:table-cell>
          <table:table-cell office:value-type="string" calcext:value-type="string">
            <text:p>lrzip --zpaq</text:p>
          </table:table-cell>
          <table:table-cell/>
          <table:table-cell office:value-type="string" calcext:value-type="string">
            <text:p>zpaq</text:p>
          </table:table-cell>
          <table:table-cell office:value-type="float" office:value="2690543337" calcext:value-type="float">
            <text:p>2690543337</text:p>
          </table:table-cell>
          <table:table-cell table:formula="of:=MAX([.G$2:.G$44])/[.G6]" office:value-type="float" office:value="18.8936532264449" calcext:value-type="float">
            <text:p>18,9</text:p>
          </table:table-cell>
          <table:table-cell table:formula="of:=[.H6]/[.B6]" office:value-type="float" office:value="0.00385891110012744" calcext:value-type="float">
            <text:p>0,0039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6143.3" calcext:value-type="float">
            <text:p>6143,3</text:p>
          </table:table-cell>
          <table:table-cell office:value-type="float" office:value="769.82" calcext:value-type="float">
            <text:p>769,82</text:p>
          </table:table-cell>
          <table:table-cell office:value-type="float" office:value="1114256" calcext:value-type="float">
            <text:p>1114256</text:p>
          </table:table-cell>
          <table:table-cell office:value-type="string" calcext:value-type="string">
            <text:p>zstd --threads=0 -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zstd</text:p>
          </table:table-cell>
          <table:table-cell office:value-type="float" office:value="3056638033" calcext:value-type="float">
            <text:p>3056638033</text:p>
          </table:table-cell>
          <table:table-cell table:formula="of:=MAX([.G$2:.G$44])/[.G7]" office:value-type="float" office:value="16.6307532168301" calcext:value-type="float">
            <text:p>16,6</text:p>
          </table:table-cell>
          <table:table-cell table:formula="of:=[.H7]/[.B7]" office:value-type="float" office:value="0.0216034309537686" calcext:value-type="float">
            <text:p>0,0216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7713.19" calcext:value-type="float">
            <text:p>7713,19</text:p>
          </table:table-cell>
          <table:table-cell office:value-type="float" office:value="491.33" calcext:value-type="float">
            <text:p>491,33</text:p>
          </table:table-cell>
          <table:table-cell office:value-type="float" office:value="2011072" calcext:value-type="float">
            <text:p>2011072</text:p>
          </table:table-cell>
          <table:table-cell office:value-type="string" calcext:value-type="string">
            <text:p>xz --threads=0 -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z</text:p>
          </table:table-cell>
          <table:table-cell office:value-type="float" office:value="3084873880" calcext:value-type="float">
            <text:p>3084873880</text:p>
          </table:table-cell>
          <table:table-cell table:formula="of:=MAX([.G$2:.G$44])/[.G8]" office:value-type="float" office:value="16.4785319521717" calcext:value-type="float">
            <text:p>16,5</text:p>
          </table:table-cell>
          <table:table-cell table:formula="of:=[.H8]/[.B8]" office:value-type="float" office:value="0.0335386236382304" calcext:value-type="float">
            <text:p>0,0335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5796.79" calcext:value-type="float">
            <text:p>5796,79</text:p>
          </table:table-cell>
          <table:table-cell office:value-type="float" office:value="374.16" calcext:value-type="float">
            <text:p>374,16</text:p>
          </table:table-cell>
          <table:table-cell office:value-type="float" office:value="1015036" calcext:value-type="float">
            <text:p>1015036</text:p>
          </table:table-cell>
          <table:table-cell office:value-type="string" calcext:value-type="string">
            <text:p>xz --threads=0 -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z</text:p>
          </table:table-cell>
          <table:table-cell office:value-type="float" office:value="3184257980" calcext:value-type="float">
            <text:p>3184257980</text:p>
          </table:table-cell>
          <table:table-cell table:formula="of:=MAX([.G$2:.G$44])/[.G9]" office:value-type="float" office:value="15.964219331249" calcext:value-type="float">
            <text:p>16,0</text:p>
          </table:table-cell>
          <table:table-cell table:formula="of:=[.H9]/[.B9]" office:value-type="float" office:value="0.0426668252385317" calcext:value-type="float">
            <text:p>0,0427</text:p>
          </table:table-cell>
          <table:table-cell office:value-type="string" calcext:value-type="string">
            <text:p>fastest over 15x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3175.39" calcext:value-type="float">
            <text:p>13175,39</text:p>
          </table:table-cell>
          <table:table-cell office:value-type="float" office:value="835.93" calcext:value-type="float">
            <text:p>835,93</text:p>
          </table:table-cell>
          <table:table-cell office:value-type="float" office:value="760264" calcext:value-type="float">
            <text:p>760264</text:p>
          </table:table-cell>
          <table:table-cell office:value-type="string" calcext:value-type="string">
            <text:p>xz --threads=0 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z</text:p>
          </table:table-cell>
          <table:table-cell office:value-type="float" office:value="3420006176" calcext:value-type="float">
            <text:p>3420006176</text:p>
          </table:table-cell>
          <table:table-cell table:formula="of:=MAX([.G$2:.G$44])/[.G10]" office:value-type="float" office:value="14.8637722226148" calcext:value-type="float">
            <text:p>14,9</text:p>
          </table:table-cell>
          <table:table-cell table:formula="of:=[.H10]/[.B10]" office:value-type="float" office:value="0.017781120695052" calcext:value-type="float">
            <text:p>0,0178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3269.64" calcext:value-type="float">
            <text:p>3269,64</text:p>
          </table:table-cell>
          <table:table-cell office:value-type="float" office:value="3307.68" calcext:value-type="float">
            <text:p>3307,68</text:p>
          </table:table-cell>
          <table:table-cell office:value-type="float" office:value="7828" calcext:value-type="float">
            <text:p>7828</text:p>
          </table:table-cell>
          <table:table-cell office:value-type="string" calcext:value-type="string">
            <text:p>bzip2</text:p>
          </table:table-cell>
          <table:table-cell/>
          <table:table-cell office:value-type="string" calcext:value-type="string">
            <text:p>bz2</text:p>
          </table:table-cell>
          <table:table-cell office:value-type="float" office:value="3647880762" calcext:value-type="float">
            <text:p>3647880762</text:p>
          </table:table-cell>
          <table:table-cell table:formula="of:=MAX([.G$2:.G$44])/[.G11]" office:value-type="float" office:value="13.9352671089308" calcext:value-type="float">
            <text:p>13,9</text:p>
          </table:table-cell>
          <table:table-cell table:formula="of:=[.H11]/[.B11]" office:value-type="float" office:value="0.00421300340689873" calcext:value-type="float">
            <text:p>0,0042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6463.39" calcext:value-type="float">
            <text:p>6463,39</text:p>
          </table:table-cell>
          <table:table-cell office:value-type="float" office:value="6507.42" calcext:value-type="float">
            <text:p>6507,42</text:p>
          </table:table-cell>
          <table:table-cell office:value-type="float" office:value="92040" calcext:value-type="float">
            <text:p>92040</text:p>
          </table:table-cell>
          <table:table-cell office:value-type="string" calcext:value-type="string">
            <text:p>brotli 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tli</text:p>
          </table:table-cell>
          <table:table-cell office:value-type="float" office:value="3936435301" calcext:value-type="float">
            <text:p>3936435301</text:p>
          </table:table-cell>
          <table:table-cell table:formula="of:=MAX([.G$2:.G$44])/[.G12]" office:value-type="float" office:value="12.9137630655548" calcext:value-type="float">
            <text:p>12,9</text:p>
          </table:table-cell>
          <table:table-cell table:formula="of:=[.H12]/[.B12]" office:value-type="float" office:value="0.00198446743341521" calcext:value-type="float">
            <text:p>0,0020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3492.75" calcext:value-type="float">
            <text:p>3492,75</text:p>
          </table:table-cell>
          <table:table-cell office:value-type="float" office:value="3542.82" calcext:value-type="float">
            <text:p>3542,82</text:p>
          </table:table-cell>
          <table:table-cell office:value-type="float" office:value="81444" calcext:value-type="float">
            <text:p>81444</text:p>
          </table:table-cell>
          <table:table-cell office:value-type="string" calcext:value-type="string">
            <text:p>brotli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tli</text:p>
          </table:table-cell>
          <table:table-cell office:value-type="float" office:value="3957451030" calcext:value-type="float">
            <text:p>3957451030</text:p>
          </table:table-cell>
          <table:table-cell table:formula="of:=MAX([.G$2:.G$44])/[.G13]" office:value-type="float" office:value="12.8451855536921" calcext:value-type="float">
            <text:p>12,8</text:p>
          </table:table-cell>
          <table:table-cell table:formula="of:=[.H13]/[.B13]" office:value-type="float" office:value="0.00362569522405658" calcext:value-type="float">
            <text:p>0,0036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416.79" calcext:value-type="float">
            <text:p>1416,79</text:p>
          </table:table-cell>
          <table:table-cell office:value-type="float" office:value="1469.27" calcext:value-type="float">
            <text:p>1469,27</text:p>
          </table:table-cell>
          <table:table-cell office:value-type="float" office:value="73276" calcext:value-type="float">
            <text:p>73276</text:p>
          </table:table-cell>
          <table:table-cell office:value-type="string" calcext:value-type="string">
            <text:p>brotli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tli</text:p>
          </table:table-cell>
          <table:table-cell office:value-type="float" office:value="3978936075" calcext:value-type="float">
            <text:p>3978936075</text:p>
          </table:table-cell>
          <table:table-cell table:formula="of:=MAX([.G$2:.G$44])/[.G14]" office:value-type="float" office:value="12.7758254573115" calcext:value-type="float">
            <text:p>12,8</text:p>
          </table:table-cell>
          <table:table-cell table:formula="of:=[.H14]/[.B14]" office:value-type="float" office:value="0.00869535582793596" calcext:value-type="float">
            <text:p>0,0087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847.75" calcext:value-type="float">
            <text:p>847,75</text:p>
          </table:table-cell>
          <table:table-cell office:value-type="float" office:value="895.38" calcext:value-type="float">
            <text:p>895,38</text:p>
          </table:table-cell>
          <table:table-cell office:value-type="float" office:value="68248" calcext:value-type="float">
            <text:p>68248</text:p>
          </table:table-cell>
          <table:table-cell office:value-type="string" calcext:value-type="string">
            <text:p>brotli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tli</text:p>
          </table:table-cell>
          <table:table-cell office:value-type="float" office:value="4006517860" calcext:value-type="float">
            <text:p>4006517860</text:p>
          </table:table-cell>
          <table:table-cell table:formula="of:=MAX([.G$2:.G$44])/[.G15]" office:value-type="float" office:value="12.6878737537938" calcext:value-type="float">
            <text:p>12,7</text:p>
          </table:table-cell>
          <table:table-cell table:formula="of:=[.H15]/[.B15]" office:value-type="float" office:value="0.0141703787819627" calcext:value-type="float">
            <text:p>0,0142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4668.04" calcext:value-type="float">
            <text:p>4668,04</text:p>
          </table:table-cell>
          <table:table-cell office:value-type="float" office:value="586.53" calcext:value-type="float">
            <text:p>586,53</text:p>
          </table:table-cell>
          <table:table-cell office:value-type="float" office:value="1109992" calcext:value-type="float">
            <text:p>1109992</text:p>
          </table:table-cell>
          <table:table-cell office:value-type="string" calcext:value-type="string">
            <text:p>zstd --threads=0 -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std</text:p>
          </table:table-cell>
          <table:table-cell office:value-type="float" office:value="4045575511" calcext:value-type="float">
            <text:p>4045575511</text:p>
          </table:table-cell>
          <table:table-cell table:formula="of:=MAX([.G$2:.G$44])/[.G16]" office:value-type="float" office:value="12.5653797986914" calcext:value-type="float">
            <text:p>12,6</text:p>
          </table:table-cell>
          <table:table-cell table:formula="of:=[.H16]/[.B16]" office:value-type="float" office:value="0.0214232516643503" calcext:value-type="float">
            <text:p>0,0214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2897.47" calcext:value-type="float">
            <text:p>2897,47</text:p>
          </table:table-cell>
          <table:table-cell office:value-type="float" office:value="362.96" calcext:value-type="float">
            <text:p>362,96</text:p>
          </table:table-cell>
          <table:table-cell office:value-type="float" office:value="622404" calcext:value-type="float">
            <text:p>622404</text:p>
          </table:table-cell>
          <table:table-cell office:value-type="string" calcext:value-type="string">
            <text:p>zstd --threads=0 -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zstd</text:p>
          </table:table-cell>
          <table:table-cell office:value-type="float" office:value="4055276903" calcext:value-type="float">
            <text:p>4055276903</text:p>
          </table:table-cell>
          <table:table-cell table:formula="of:=MAX([.G$2:.G$44])/[.G17]" office:value-type="float" office:value="12.5353197860284" calcext:value-type="float">
            <text:p>12,5</text:p>
          </table:table-cell>
          <table:table-cell table:formula="of:=[.H17]/[.B17]" office:value-type="float" office:value="0.0345363670542992" calcext:value-type="float">
            <text:p>0,0345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513.04" calcext:value-type="float">
            <text:p>1513,04</text:p>
          </table:table-cell>
          <table:table-cell office:value-type="float" office:value="115.17" calcext:value-type="float">
            <text:p>115,17</text:p>
          </table:table-cell>
          <table:table-cell office:value-type="float" office:value="11848" calcext:value-type="float">
            <text:p>11848</text:p>
          </table:table-cell>
          <table:table-cell office:value-type="string" calcext:value-type="string">
            <text:p>pigz 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z</text:p>
          </table:table-cell>
          <table:table-cell office:value-type="float" office:value="4165646568" calcext:value-type="float">
            <text:p>4165646568</text:p>
          </table:table-cell>
          <table:table-cell table:formula="of:=MAX([.G$2:.G$44])/[.G18]" office:value-type="float" office:value="12.203193902839" calcext:value-type="float">
            <text:p>12,2</text:p>
          </table:table-cell>
          <table:table-cell table:formula="of:=[.H18]/[.B18]" office:value-type="float" office:value="0.105958095882947" calcext:value-type="float">
            <text:p>0,1060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247.43" calcext:value-type="float">
            <text:p>1247,43</text:p>
          </table:table-cell>
          <table:table-cell office:value-type="float" office:value="110.75" calcext:value-type="float">
            <text:p>110,75</text:p>
          </table:table-cell>
          <table:table-cell office:value-type="float" office:value="11896" calcext:value-type="float">
            <text:p>11896</text:p>
          </table:table-cell>
          <table:table-cell office:value-type="string" calcext:value-type="string">
            <text:p>pigz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z</text:p>
          </table:table-cell>
          <table:table-cell office:value-type="float" office:value="4167046464" calcext:value-type="float">
            <text:p>4167046464</text:p>
          </table:table-cell>
          <table:table-cell table:formula="of:=MAX([.G$2:.G$44])/[.G19]" office:value-type="float" office:value="12.1990943079631" calcext:value-type="float">
            <text:p>12,2</text:p>
          </table:table-cell>
          <table:table-cell table:formula="of:=[.H19]/[.B19]" office:value-type="float" office:value="0.110149835737815" calcext:value-type="float">
            <text:p>0,1101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555.69" calcext:value-type="float">
            <text:p>555,69</text:p>
          </table:table-cell>
          <table:table-cell office:value-type="float" office:value="81.26" calcext:value-type="float">
            <text:p>81,26</text:p>
          </table:table-cell>
          <table:table-cell office:value-type="float" office:value="279600" calcext:value-type="float">
            <text:p>279600</text:p>
          </table:table-cell>
          <table:table-cell office:value-type="string" calcext:value-type="string">
            <text:p>zstd --threads=0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std</text:p>
          </table:table-cell>
          <table:table-cell office:value-type="float" office:value="4210952817" calcext:value-type="float">
            <text:p>4210952817</text:p>
          </table:table-cell>
          <table:table-cell table:formula="of:=MAX([.G$2:.G$44])/[.G20]" office:value-type="float" office:value="12.0718979787134" calcext:value-type="float">
            <text:p>12,1</text:p>
          </table:table-cell>
          <table:table-cell table:formula="of:=[.H20]/[.B20]" office:value-type="float" office:value="0.148558921716877" calcext:value-type="float">
            <text:p>0,1486</text:p>
          </table:table-cell>
          <table:table-cell office:value-type="string" calcext:value-type="string">
            <text:p>fastest over 12x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814.65" calcext:value-type="float">
            <text:p>814,65</text:p>
          </table:table-cell>
          <table:table-cell office:value-type="float" office:value="108.29" calcext:value-type="float">
            <text:p>108,29</text:p>
          </table:table-cell>
          <table:table-cell office:value-type="float" office:value="303772" calcext:value-type="float">
            <text:p>303772</text:p>
          </table:table-cell>
          <table:table-cell office:value-type="string" calcext:value-type="string">
            <text:p>zstd --threads=0 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std</text:p>
          </table:table-cell>
          <table:table-cell office:value-type="float" office:value="4212290448" calcext:value-type="float">
            <text:p>4212290448</text:p>
          </table:table-cell>
          <table:table-cell table:formula="of:=MAX([.G$2:.G$44])/[.G21]" office:value-type="float" office:value="12.0680644954424" calcext:value-type="float">
            <text:p>12,1</text:p>
          </table:table-cell>
          <table:table-cell table:formula="of:=[.H21]/[.B21]" office:value-type="float" office:value="0.111442095257571" calcext:value-type="float">
            <text:p>0,1114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663.66" calcext:value-type="float">
            <text:p>663,66</text:p>
          </table:table-cell>
          <table:table-cell office:value-type="float" office:value="91.44" calcext:value-type="float">
            <text:p>91,44</text:p>
          </table:table-cell>
          <table:table-cell office:value-type="float" office:value="288156" calcext:value-type="float">
            <text:p>288156</text:p>
          </table:table-cell>
          <table:table-cell office:value-type="string" calcext:value-type="string">
            <text:p>zstd --threads=0 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zstd</text:p>
          </table:table-cell>
          <table:table-cell office:value-type="float" office:value="4217801324" calcext:value-type="float">
            <text:p>4217801324</text:p>
          </table:table-cell>
          <table:table-cell table:formula="of:=MAX([.G$2:.G$44])/[.G22]" office:value-type="float" office:value="12.0522966576792" calcext:value-type="float">
            <text:p>12,1</text:p>
          </table:table-cell>
          <table:table-cell table:formula="of:=[.H22]/[.B22]" office:value-type="float" office:value="0.131805519003491" calcext:value-type="float">
            <text:p>0,1318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2539.85" calcext:value-type="float">
            <text:p>2539,85</text:p>
          </table:table-cell>
          <table:table-cell office:value-type="float" office:value="322.02" calcext:value-type="float">
            <text:p>322,02</text:p>
          </table:table-cell>
          <table:table-cell office:value-type="float" office:value="621080" calcext:value-type="float">
            <text:p>621080</text:p>
          </table:table-cell>
          <table:table-cell office:value-type="string" calcext:value-type="string">
            <text:p>zstd --threads=0 -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std</text:p>
          </table:table-cell>
          <table:table-cell office:value-type="float" office:value="4241070456" calcext:value-type="float">
            <text:p>4241070456</text:p>
          </table:table-cell>
          <table:table-cell table:formula="of:=MAX([.G$2:.G$44])/[.G23]" office:value-type="float" office:value="11.9861703141675" calcext:value-type="float">
            <text:p>12,0</text:p>
          </table:table-cell>
          <table:table-cell table:formula="of:=[.H23]/[.B23]" office:value-type="float" office:value="0.0372218194962036" calcext:value-type="float">
            <text:p>0,0372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3476.25" calcext:value-type="float">
            <text:p>3476,25</text:p>
          </table:table-cell>
          <table:table-cell office:value-type="float" office:value="435.39" calcext:value-type="float">
            <text:p>435,39</text:p>
          </table:table-cell>
          <table:table-cell office:value-type="float" office:value="620728" calcext:value-type="float">
            <text:p>620728</text:p>
          </table:table-cell>
          <table:table-cell office:value-type="string" calcext:value-type="string">
            <text:p>zstd --threads=0 -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zstd</text:p>
          </table:table-cell>
          <table:table-cell office:value-type="float" office:value="4249554147" calcext:value-type="float">
            <text:p>4249554147</text:p>
          </table:table-cell>
          <table:table-cell table:formula="of:=MAX([.G$2:.G$44])/[.G24]" office:value-type="float" office:value="11.9622414591156" calcext:value-type="float">
            <text:p>12,0</text:p>
          </table:table-cell>
          <table:table-cell table:formula="of:=[.H24]/[.B24]" office:value-type="float" office:value="0.027474773097948" calcext:value-type="float">
            <text:p>0,0275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2558.24" calcext:value-type="float">
            <text:p>2558,24</text:p>
          </table:table-cell>
          <table:table-cell office:value-type="float" office:value="361.3" calcext:value-type="float">
            <text:p>361,3</text:p>
          </table:table-cell>
          <table:table-cell office:value-type="float" office:value="621124" calcext:value-type="float">
            <text:p>621124</text:p>
          </table:table-cell>
          <table:table-cell office:value-type="string" calcext:value-type="string">
            <text:p>zstd --threads=0 -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zstd</text:p>
          </table:table-cell>
          <table:table-cell office:value-type="float" office:value="4253728632" calcext:value-type="float">
            <text:p>4253728632</text:p>
          </table:table-cell>
          <table:table-cell table:formula="of:=MAX([.G$2:.G$44])/[.G25]" office:value-type="float" office:value="11.9505020648435" calcext:value-type="float">
            <text:p>12,0</text:p>
          </table:table-cell>
          <table:table-cell table:formula="of:=[.H25]/[.B25]" office:value-type="float" office:value="0.0330763965259992" calcext:value-type="float">
            <text:p>0,0331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496.76" calcext:value-type="float">
            <text:p>1496,76</text:p>
          </table:table-cell>
          <table:table-cell office:value-type="float" office:value="188.63" calcext:value-type="float">
            <text:p>188,63</text:p>
          </table:table-cell>
          <table:table-cell office:value-type="float" office:value="588836" calcext:value-type="float">
            <text:p>588836</text:p>
          </table:table-cell>
          <table:table-cell office:value-type="string" calcext:value-type="string">
            <text:p>zstd --threads=0 -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std</text:p>
          </table:table-cell>
          <table:table-cell office:value-type="float" office:value="4254578773" calcext:value-type="float">
            <text:p>4254578773</text:p>
          </table:table-cell>
          <table:table-cell table:formula="of:=MAX([.G$2:.G$44])/[.G26]" office:value-type="float" office:value="11.9481141406052" calcext:value-type="float">
            <text:p>11,9</text:p>
          </table:table-cell>
          <table:table-cell table:formula="of:=[.H26]/[.B26]" office:value-type="float" office:value="0.0633415370863871" calcext:value-type="float">
            <text:p>0,0633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235.08" calcext:value-type="float">
            <text:p>1235,08</text:p>
          </table:table-cell>
          <table:table-cell office:value-type="float" office:value="156.07" calcext:value-type="float">
            <text:p>156,07</text:p>
          </table:table-cell>
          <table:table-cell office:value-type="float" office:value="588580" calcext:value-type="float">
            <text:p>588580</text:p>
          </table:table-cell>
          <table:table-cell office:value-type="string" calcext:value-type="string">
            <text:p>zstd --threads=0 -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std</text:p>
          </table:table-cell>
          <table:table-cell office:value-type="float" office:value="4260036083" calcext:value-type="float">
            <text:p>4260036083</text:p>
          </table:table-cell>
          <table:table-cell table:formula="of:=MAX([.G$2:.G$44])/[.G27]" office:value-type="float" office:value="11.9328080348563" calcext:value-type="float">
            <text:p>11,9</text:p>
          </table:table-cell>
          <table:table-cell table:formula="of:=[.H27]/[.B27]" office:value-type="float" office:value="0.0764580510979449" calcext:value-type="float">
            <text:p>0,0765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250.3" calcext:value-type="float">
            <text:p>250,3</text:p>
          </table:table-cell>
          <table:table-cell office:value-type="float" office:value="60.32" calcext:value-type="float">
            <text:p>60,32</text:p>
          </table:table-cell>
          <table:table-cell office:value-type="float" office:value="225900" calcext:value-type="float">
            <text:p>225900</text:p>
          </table:table-cell>
          <table:table-cell office:value-type="string" calcext:value-type="string">
            <text:p>zstd --threads=0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std</text:p>
          </table:table-cell>
          <table:table-cell office:value-type="float" office:value="4302107623" calcext:value-type="float">
            <text:p>4302107623</text:p>
          </table:table-cell>
          <table:table-cell table:formula="of:=MAX([.G$2:.G$44])/[.G28]" office:value-type="float" office:value="11.8161136946527" calcext:value-type="float">
            <text:p>11,8</text:p>
          </table:table-cell>
          <table:table-cell table:formula="of:=[.H28]/[.B28]" office:value-type="float" office:value="0.195890479022757" calcext:value-type="float">
            <text:p>0,1959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356.27" calcext:value-type="float">
            <text:p>356,27</text:p>
          </table:table-cell>
          <table:table-cell office:value-type="float" office:value="63.48" calcext:value-type="float">
            <text:p>63,48</text:p>
          </table:table-cell>
          <table:table-cell office:value-type="float" office:value="263312" calcext:value-type="float">
            <text:p>263312</text:p>
          </table:table-cell>
          <table:table-cell office:value-type="string" calcext:value-type="string">
            <text:p>zstd --threads=0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std</text:p>
          </table:table-cell>
          <table:table-cell office:value-type="float" office:value="4309151268" calcext:value-type="float">
            <text:p>4309151268</text:p>
          </table:table-cell>
          <table:table-cell table:formula="of:=MAX([.G$2:.G$44])/[.G29]" office:value-type="float" office:value="11.7967993320396" calcext:value-type="float">
            <text:p>11,8</text:p>
          </table:table-cell>
          <table:table-cell table:formula="of:=[.H29]/[.B29]" office:value-type="float" office:value="0.185834898110265" calcext:value-type="float">
            <text:p>0,1858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798.05" calcext:value-type="float">
            <text:p>798,05</text:p>
          </table:table-cell>
          <table:table-cell office:value-type="float" office:value="97.95" calcext:value-type="float">
            <text:p>97,95</text:p>
          </table:table-cell>
          <table:table-cell office:value-type="float" office:value="11868" calcext:value-type="float">
            <text:p>11868</text:p>
          </table:table-cell>
          <table:table-cell office:value-type="string" calcext:value-type="string">
            <text:p>pigz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z</text:p>
          </table:table-cell>
          <table:table-cell office:value-type="float" office:value="4322460232" calcext:value-type="float">
            <text:p>4322460232</text:p>
          </table:table-cell>
          <table:table-cell table:formula="of:=MAX([.G$2:.G$44])/[.G30]" office:value-type="float" office:value="11.7604766895632" calcext:value-type="float">
            <text:p>11,8</text:p>
          </table:table-cell>
          <table:table-cell table:formula="of:=[.H30]/[.B30]" office:value-type="float" office:value="0.120066122404933" calcext:value-type="float">
            <text:p>0,1201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743.62" calcext:value-type="float">
            <text:p>743,62</text:p>
          </table:table-cell>
          <table:table-cell office:value-type="float" office:value="97.88" calcext:value-type="float">
            <text:p>97,88</text:p>
          </table:table-cell>
          <table:table-cell office:value-type="float" office:value="11920" calcext:value-type="float">
            <text:p>11920</text:p>
          </table:table-cell>
          <table:table-cell office:value-type="string" calcext:value-type="string">
            <text:p>pigz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z</text:p>
          </table:table-cell>
          <table:table-cell office:value-type="float" office:value="4324530869" calcext:value-type="float">
            <text:p>4324530869</text:p>
          </table:table-cell>
          <table:table-cell table:formula="of:=MAX([.G$2:.G$44])/[.G31]" office:value-type="float" office:value="11.7548456329449" calcext:value-type="float">
            <text:p>11,8</text:p>
          </table:table-cell>
          <table:table-cell table:formula="of:=[.H31]/[.B31]" office:value-type="float" office:value="0.120094458857222" calcext:value-type="float">
            <text:p>0,1201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89.18" calcext:value-type="float">
            <text:p>189,18</text:p>
          </table:table-cell>
          <table:table-cell office:value-type="float" office:value="58.1" calcext:value-type="float">
            <text:p>58,1</text:p>
          </table:table-cell>
          <table:table-cell office:value-type="float" office:value="91840" calcext:value-type="float">
            <text:p>91840</text:p>
          </table:table-cell>
          <table:table-cell office:value-type="string" calcext:value-type="string">
            <text:p>zstd --threads=0 -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std</text:p>
          </table:table-cell>
          <table:table-cell office:value-type="float" office:value="4371744910" calcext:value-type="float">
            <text:p>4371744910</text:p>
          </table:table-cell>
          <table:table-cell table:formula="of:=MAX([.G$2:.G$44])/[.G32]" office:value-type="float" office:value="11.6278954619976" calcext:value-type="float">
            <text:p>11,6</text:p>
          </table:table-cell>
          <table:table-cell table:formula="of:=[.H32]/[.B32]" office:value-type="float" office:value="0.200135894354519" calcext:value-type="float">
            <text:p>0,2001</text:p>
          </table:table-cell>
          <table:table-cell office:value-type="string" calcext:value-type="string">
            <text:p>best bang for the buck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22.62" calcext:value-type="float">
            <text:p>122,62</text:p>
          </table:table-cell>
          <table:table-cell office:value-type="float" office:value="57.56" calcext:value-type="float">
            <text:p>57,56</text:p>
          </table:table-cell>
          <table:table-cell office:value-type="float" office:value="62768" calcext:value-type="float">
            <text:p>62768</text:p>
          </table:table-cell>
          <table:table-cell office:value-type="string" calcext:value-type="string">
            <text:p>zstd --threads=0 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std</text:p>
          </table:table-cell>
          <table:table-cell office:value-type="float" office:value="4655013089" calcext:value-type="float">
            <text:p>4655013089</text:p>
          </table:table-cell>
          <table:table-cell table:formula="of:=MAX([.G$2:.G$44])/[.G33]" office:value-type="float" office:value="10.9203114638117" calcext:value-type="float">
            <text:p>10,9</text:p>
          </table:table-cell>
          <table:table-cell table:formula="of:=[.H33]/[.B33]" office:value-type="float" office:value="0.189720491032169" calcext:value-type="float">
            <text:p>0,1897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117.34" calcext:value-type="float">
            <text:p>117,34</text:p>
          </table:table-cell>
          <table:table-cell office:value-type="float" office:value="57.31" calcext:value-type="float">
            <text:p>57,31</text:p>
          </table:table-cell>
          <table:table-cell office:value-type="float" office:value="71572" calcext:value-type="float">
            <text:p>71572</text:p>
          </table:table-cell>
          <table:table-cell office:value-type="string" calcext:value-type="string">
            <text:p>zstd --threads=0 -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std</text:p>
          </table:table-cell>
          <table:table-cell office:value-type="float" office:value="4666501723" calcext:value-type="float">
            <text:p>4666501723</text:p>
          </table:table-cell>
          <table:table-cell table:formula="of:=MAX([.G$2:.G$44])/[.G34]" office:value-type="float" office:value="10.8934263432179" calcext:value-type="float">
            <text:p>10,9</text:p>
          </table:table-cell>
          <table:table-cell table:formula="of:=[.H34]/[.B34]" office:value-type="float" office:value="0.190078979989843" calcext:value-type="float">
            <text:p>0,1901</text:p>
          </table:table-cell>
          <table:table-cell office:value-type="string" calcext:value-type="string">
            <text:p>fastest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574.35" calcext:value-type="float">
            <text:p>574,35</text:p>
          </table:table-cell>
          <table:table-cell office:value-type="float" office:value="599.91" calcext:value-type="float">
            <text:p>599,91</text:p>
          </table:table-cell>
          <table:table-cell office:value-type="float" office:value="6740" calcext:value-type="float">
            <text:p>6740</text:p>
          </table:table-cell>
          <table:table-cell office:value-type="string" calcext:value-type="string">
            <text:p>lz4 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z4</text:p>
          </table:table-cell>
          <table:table-cell office:value-type="float" office:value="6311426536" calcext:value-type="float">
            <text:p>6311426536</text:p>
          </table:table-cell>
          <table:table-cell table:formula="of:=MAX([.G$2:.G$44])/[.G35]" office:value-type="float" office:value="8.05431109909064" calcext:value-type="float">
            <text:p>8,1</text:p>
          </table:table-cell>
          <table:table-cell table:formula="of:=[.H35]/[.B35]" office:value-type="float" office:value="0.0134258657116745" calcext:value-type="float">
            <text:p>0,0134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476.36" calcext:value-type="float">
            <text:p>476,36</text:p>
          </table:table-cell>
          <table:table-cell office:value-type="float" office:value="511.26" calcext:value-type="float">
            <text:p>511,26</text:p>
          </table:table-cell>
          <table:table-cell office:value-type="float" office:value="6772" calcext:value-type="float">
            <text:p>6772</text:p>
          </table:table-cell>
          <table:table-cell office:value-type="string" calcext:value-type="string">
            <text:p>lz4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z4</text:p>
          </table:table-cell>
          <table:table-cell office:value-type="float" office:value="6313177618" calcext:value-type="float">
            <text:p>6313177618</text:p>
          </table:table-cell>
          <table:table-cell table:formula="of:=MAX([.G$2:.G$44])/[.G36]" office:value-type="float" office:value="8.0520770800211" calcext:value-type="float">
            <text:p>8,1</text:p>
          </table:table-cell>
          <table:table-cell table:formula="of:=[.H36]/[.B36]" office:value-type="float" office:value="0.0157494759613917" calcext:value-type="float">
            <text:p>0,0157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447.08" calcext:value-type="float">
            <text:p>447,08</text:p>
          </table:table-cell>
          <table:table-cell office:value-type="float" office:value="472.66" calcext:value-type="float">
            <text:p>472,66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lz4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z4</text:p>
          </table:table-cell>
          <table:table-cell office:value-type="float" office:value="6316387944" calcext:value-type="float">
            <text:p>6316387944</text:p>
          </table:table-cell>
          <table:table-cell table:formula="of:=MAX([.G$2:.G$44])/[.G37]" office:value-type="float" office:value="8.04798458401972" calcext:value-type="float">
            <text:p>8,0</text:p>
          </table:table-cell>
          <table:table-cell table:formula="of:=[.H37]/[.B37]" office:value-type="float" office:value="0.017027005847797" calcext:value-type="float">
            <text:p>0,0170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349.79" calcext:value-type="float">
            <text:p>349,79</text:p>
          </table:table-cell>
          <table:table-cell office:value-type="float" office:value="375.16" calcext:value-type="float">
            <text:p>375,16</text:p>
          </table:table-cell>
          <table:table-cell office:value-type="float" office:value="6764" calcext:value-type="float">
            <text:p>6764</text:p>
          </table:table-cell>
          <table:table-cell office:value-type="string" calcext:value-type="string">
            <text:p>lz4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z4</text:p>
          </table:table-cell>
          <table:table-cell office:value-type="float" office:value="6324444845" calcext:value-type="float">
            <text:p>6324444845</text:p>
          </table:table-cell>
          <table:table-cell table:formula="of:=MAX([.G$2:.G$44])/[.G38]" office:value-type="float" office:value="8.0377320137733" calcext:value-type="float">
            <text:p>8,0</text:p>
          </table:table-cell>
          <table:table-cell table:formula="of:=[.H38]/[.B38]" office:value-type="float" office:value="0.0214248107841276" calcext:value-type="float">
            <text:p>0,0214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289.79" calcext:value-type="float">
            <text:p>289,79</text:p>
          </table:table-cell>
          <table:table-cell office:value-type="float" office:value="325.58" calcext:value-type="float">
            <text:p>325,58</text:p>
          </table:table-cell>
          <table:table-cell office:value-type="float" office:value="6756" calcext:value-type="float">
            <text:p>6756</text:p>
          </table:table-cell>
          <table:table-cell office:value-type="string" calcext:value-type="string">
            <text:p>lz4 -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z4</text:p>
          </table:table-cell>
          <table:table-cell office:value-type="float" office:value="6337006426" calcext:value-type="float">
            <text:p>6337006426</text:p>
          </table:table-cell>
          <table:table-cell table:formula="of:=MAX([.G$2:.G$44])/[.G39]" office:value-type="float" office:value="8.0217991560547" calcext:value-type="float">
            <text:p>8,0</text:p>
          </table:table-cell>
          <table:table-cell table:formula="of:=[.H39]/[.B39]" office:value-type="float" office:value="0.0246384887156911" calcext:value-type="float">
            <text:p>0,0246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230.92" calcext:value-type="float">
            <text:p>230,92</text:p>
          </table:table-cell>
          <table:table-cell office:value-type="float" office:value="256.52" calcext:value-type="float">
            <text:p>256,52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lz4 -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z4</text:p>
          </table:table-cell>
          <table:table-cell office:value-type="float" office:value="6355408159" calcext:value-type="float">
            <text:p>6355408159</text:p>
          </table:table-cell>
          <table:table-cell table:formula="of:=MAX([.G$2:.G$44])/[.G40]" office:value-type="float" office:value="7.99857248004015" calcext:value-type="float">
            <text:p>8,0</text:p>
          </table:table-cell>
          <table:table-cell table:formula="of:=[.H40]/[.B40]" office:value-type="float" office:value="0.0311810871668492" calcext:value-type="float">
            <text:p>0,0312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201.42" calcext:value-type="float">
            <text:p>201,42</text:p>
          </table:table-cell>
          <table:table-cell office:value-type="float" office:value="241.3" calcext:value-type="float">
            <text:p>241,3</text:p>
          </table:table-cell>
          <table:table-cell office:value-type="float" office:value="6792" calcext:value-type="float">
            <text:p>6792</text:p>
          </table:table-cell>
          <table:table-cell office:value-type="string" calcext:value-type="string">
            <text:p>lz4 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z4</text:p>
          </table:table-cell>
          <table:table-cell office:value-type="float" office:value="6387436020" calcext:value-type="float">
            <text:p>6387436020</text:p>
          </table:table-cell>
          <table:table-cell table:formula="of:=MAX([.G$2:.G$44])/[.G41]" office:value-type="float" office:value="7.95846606382133" calcext:value-type="float">
            <text:p>8,0</text:p>
          </table:table-cell>
          <table:table-cell table:formula="of:=[.H41]/[.B41]" office:value-type="float" office:value="0.0329816247982649" calcext:value-type="float">
            <text:p>0,0330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31.54" calcext:value-type="float">
            <text:p>31,54</text:p>
          </table:table-cell>
          <table:table-cell office:value-type="float" office:value="58.18" calcext:value-type="float">
            <text:p>58,18</text:p>
          </table:table-cell>
          <table:table-cell office:value-type="float" office:value="6776" calcext:value-type="float">
            <text:p>6776</text:p>
          </table:table-cell>
          <table:table-cell office:value-type="string" calcext:value-type="string">
            <text:p>lz4 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z4</text:p>
          </table:table-cell>
          <table:table-cell office:value-type="float" office:value="7371645601" calcext:value-type="float">
            <text:p>7371645601</text:p>
          </table:table-cell>
          <table:table-cell table:formula="of:=MAX([.G$2:.G$44])/[.G42]" office:value-type="float" office:value="6.89590839704829" calcext:value-type="float">
            <text:p>6,9</text:p>
          </table:table-cell>
          <table:table-cell table:formula="of:=[.H42]/[.B42]" office:value-type="float" office:value="0.118527129547066" calcext:value-type="float">
            <text:p>0,1185</text:p>
          </table:table-cell>
          <table:table-cell office:value-type="string" calcext:value-type="string">
            <text:p>least energy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9.49" calcext:value-type="float">
            <text:p>59,49</text:p>
          </table:table-cell>
          <table:table-cell office:value-type="float" office:value="6456" calcext:value-type="float">
            <text:p>6456</text:p>
          </table:table-cell>
          <table:table-cell office:value-type="string" calcext:value-type="string">
            <text:p>lz4 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z4</text:p>
          </table:table-cell>
          <table:table-cell office:value-type="float" office:value="7371645601" calcext:value-type="float">
            <text:p>7371645601</text:p>
          </table:table-cell>
          <table:table-cell table:formula="of:=MAX([.G$2:.G$44])/[.G43]" office:value-type="float" office:value="6.89590839704829" calcext:value-type="float">
            <text:p>6,9</text:p>
          </table:table-cell>
          <table:table-cell table:formula="of:=[.H43]/[.B43]" office:value-type="float" office:value="0.115917101984338" calcext:value-type="float">
            <text:p>0,1159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cat</text:p>
          </table:table-cell>
          <table:table-cell/>
          <table:table-cell office:value-type="string" calcext:value-type="string">
            <text:p>none</text:p>
          </table:table-cell>
          <table:table-cell office:value-type="float" office:value="50834192800" calcext:value-type="float">
            <text:p>50834192800</text:p>
          </table:table-cell>
          <table:table-cell table:formula="of:=MAX([.G$2:.G$44])/[.G44]" office:value-type="float" office:value="1" calcext:value-type="float">
            <text:p>1,0</text:p>
          </table:table-cell>
          <table:table-cell table:formula="of:=[.H44]/[.B44]" office:value-type="string" office:string-value="" calcext:value-type="error">
            <text:p>#DIV/0!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</table:table-row>
        <table:table-row table:style-name="ro1" table:number-rows-repeated="104853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re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6" table:default-cell-style-name="ce3"/>
        <table:table-column table:style-name="co8" table:default-cell-style-name="ce5"/>
        <table:table-column table:style-name="co5" table:default-cell-style-name="Default"/>
        <table:table-column table:style-name="co9" table:default-cell-style-name="Default"/>
        <table:table-column table:style-name="co10" table:default-cell-style-name="ce8"/>
        <table:table-column table:style-name="co11" table:default-cell-style-name="ce8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user mode</text:p>
          </table:table-cell>
          <table:table-cell office:value-type="string" calcext:value-type="string">
            <text:p>wall clock</text:p>
          </table:table-cell>
          <table:table-cell office:value-type="string" calcext:value-type="string">
            <text:p>rss [k]</text:p>
          </table:table-cell>
          <table:table-cell office:value-type="string" calcext:value-type="string">
            <text:p>cmd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algo</text:p>
          </table:table-cell>
          <table:table-cell office:value-type="string" calcext:value-type="string">
            <text:p>filesize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atio/wall clock</text:p>
          </table:table-cell>
          <table:table-cell office:value-type="string" calcext:value-type="string">
            <text:p>comment</text:p>
          </table:table-cell>
          <table:table-cell/>
          <table:table-cell office:value-type="string" calcext:value-type="string">
            <text:p>fastest with better compression</text:p>
          </table:table-cell>
          <table:table-cell office:value-type="string" calcext:value-type="string">
            <text:p>is pareto frontier</text:p>
          </table:table-cell>
          <table:table-cell table:number-columns-repeated="2"/>
        </table:table-row>
        <table:table-row table:style-name="ro1">
          <table:table-cell office:value-type="float" office:value="11652.73" calcext:value-type="float">
            <text:p>11652,73</text:p>
          </table:table-cell>
          <table:table-cell office:value-type="float" office:value="1471.2" calcext:value-type="float">
            <text:p>1471,2</text:p>
          </table:table-cell>
          <table:table-cell office:value-type="float" office:value="1245340" calcext:value-type="float">
            <text:p>1245340</text:p>
          </table:table-cell>
          <table:table-cell table:style-name="ce7" office:value-type="string" calcext:value-type="string">
            <text:p>zstd --threads=0 -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std</text:p>
          </table:table-cell>
          <table:table-cell office:value-type="float" office:value="2407839281" calcext:value-type="float">
            <text:p>2407839281</text:p>
          </table:table-cell>
          <table:table-cell table:formula="of:=MAX([.G$2:.G$44])/[.G2]" office:value-type="float" office:value="21.1119542741607" calcext:value-type="float">
            <text:p>21,1</text:p>
          </table:table-cell>
          <table:table-cell table:formula="of:=[.H2]/[.B2]" office:value-type="float" office:value="0.0143501592401854" calcext:value-type="float">
            <text:p>0,0144</text:p>
          </table:table-cell>
          <table:table-cell office:value-type="string" calcext:value-type="string">
            <text:p>best compression</text:p>
          </table:table-cell>
          <table:table-cell/>
          <table:table-cell table:style-name="ce9" table:formula="of:=MIN([.B1:.B$2])" office:value-type="float" office:value="1471.2" calcext:value-type="float">
            <text:p>1471,2</text:p>
          </table:table-cell>
          <table:table-cell table:style-name="ce10" table:formula="of:=IF([.B2]&lt;=[.L2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19852.08" calcext:value-type="float">
            <text:p>19852,08</text:p>
          </table:table-cell>
          <table:table-cell office:value-type="float" office:value="1282.18" calcext:value-type="float">
            <text:p>1282,18</text:p>
          </table:table-cell>
          <table:table-cell office:value-type="float" office:value="3970480" calcext:value-type="float">
            <text:p>3970480</text:p>
          </table:table-cell>
          <table:table-cell table:style-name="ce7" office:value-type="string" calcext:value-type="string">
            <text:p>xz --threads=0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xz</text:p>
          </table:table-cell>
          <table:table-cell office:value-type="float" office:value="2644133164" calcext:value-type="float">
            <text:p>2644133164</text:p>
          </table:table-cell>
          <table:table-cell table:formula="of:=MAX([.G$2:.G$44])/[.G3]" office:value-type="float" office:value="19.2252771124049" calcext:value-type="float">
            <text:p>19,2</text:p>
          </table:table-cell>
          <table:table-cell table:formula="of:=[.H3]/[.B3]" office:value-type="float" office:value="0.0149942107289187" calcext:value-type="float">
            <text:p>0,0150</text:p>
          </table:table-cell>
          <table:table-cell table:number-columns-repeated="2"/>
          <table:table-cell table:style-name="ce9" table:formula="of:=MIN([.B$2:.B2])" office:value-type="float" office:value="1471.2" calcext:value-type="float">
            <text:p>1471,2</text:p>
          </table:table-cell>
          <table:table-cell table:style-name="ce10" table:formula="of:=IF([.B3]&lt;=[.L3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22456.16" calcext:value-type="float">
            <text:p>22456,16</text:p>
          </table:table-cell>
          <table:table-cell office:value-type="float" office:value="1458.23" calcext:value-type="float">
            <text:p>1458,23</text:p>
          </table:table-cell>
          <table:table-cell office:value-type="float" office:value="7878452" calcext:value-type="float">
            <text:p>7878452</text:p>
          </table:table-cell>
          <table:table-cell table:style-name="ce7" office:value-type="string" calcext:value-type="string">
            <text:p>xz --threads=0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xz</text:p>
          </table:table-cell>
          <table:table-cell office:value-type="float" office:value="2645087700" calcext:value-type="float">
            <text:p>2645087700</text:p>
          </table:table-cell>
          <table:table-cell table:formula="of:=MAX([.G$2:.G$44])/[.G4]" office:value-type="float" office:value="19.2183392633825" calcext:value-type="float">
            <text:p>19,2</text:p>
          </table:table-cell>
          <table:table-cell table:formula="of:=[.H4]/[.B4]" office:value-type="float" office:value="0.0131792236227361" calcext:value-type="float">
            <text:p>0,0132</text:p>
          </table:table-cell>
          <table:table-cell table:number-columns-repeated="2"/>
          <table:table-cell table:style-name="ce9" table:formula="of:=MIN([.B$2:.B3])" office:value-type="float" office:value="1282.18" calcext:value-type="float">
            <text:p>1282,2</text:p>
          </table:table-cell>
          <table:table-cell table:style-name="ce10" table:formula="of:=IF([.B4]&lt;=[.L4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17491.36" calcext:value-type="float">
            <text:p>17491,36</text:p>
          </table:table-cell>
          <table:table-cell office:value-type="float" office:value="1120.48" calcext:value-type="float">
            <text:p>1120,48</text:p>
          </table:table-cell>
          <table:table-cell office:value-type="float" office:value="1999584" calcext:value-type="float">
            <text:p>1999584</text:p>
          </table:table-cell>
          <table:table-cell table:style-name="ce7" office:value-type="string" calcext:value-type="string">
            <text:p>xz --threads=0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xz</text:p>
          </table:table-cell>
          <table:table-cell office:value-type="float" office:value="2659717656" calcext:value-type="float">
            <text:p>2659717656</text:p>
          </table:table-cell>
          <table:table-cell table:formula="of:=MAX([.G$2:.G$44])/[.G5]" office:value-type="float" office:value="19.1126274946231" calcext:value-type="float">
            <text:p>19,1</text:p>
          </table:table-cell>
          <table:table-cell table:formula="of:=[.H5]/[.B5]" office:value-type="float" office:value="0.0170575356049399" calcext:value-type="float">
            <text:p>0,0171</text:p>
          </table:table-cell>
          <table:table-cell table:number-columns-repeated="2"/>
          <table:table-cell table:style-name="ce9" table:formula="of:=MIN([.B$2:.B4])" office:value-type="float" office:value="1282.18" calcext:value-type="float">
            <text:p>1282,2</text:p>
          </table:table-cell>
          <table:table-cell table:style-name="ce10" table:formula="of:=IF([.B5]&lt;=[.L5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13751.95" calcext:value-type="float">
            <text:p>13751,95</text:p>
          </table:table-cell>
          <table:table-cell office:value-type="float" office:value="4896.11" calcext:value-type="float">
            <text:p>4896,11</text:p>
          </table:table-cell>
          <table:table-cell office:value-type="float" office:value="7008216" calcext:value-type="float">
            <text:p>7008216</text:p>
          </table:table-cell>
          <table:table-cell table:style-name="ce7" office:value-type="string" calcext:value-type="string">
            <text:p>lrzip --zpaq</text:p>
          </table:table-cell>
          <table:table-cell/>
          <table:table-cell office:value-type="string" calcext:value-type="string">
            <text:p>zpaq</text:p>
          </table:table-cell>
          <table:table-cell office:value-type="float" office:value="2690543337" calcext:value-type="float">
            <text:p>2690543337</text:p>
          </table:table-cell>
          <table:table-cell table:formula="of:=MAX([.G$2:.G$44])/[.G6]" office:value-type="float" office:value="18.8936532264449" calcext:value-type="float">
            <text:p>18,9</text:p>
          </table:table-cell>
          <table:table-cell table:formula="of:=[.H6]/[.B6]" office:value-type="float" office:value="0.00385891110012744" calcext:value-type="float">
            <text:p>0,0039</text:p>
          </table:table-cell>
          <table:table-cell table:number-columns-repeated="2"/>
          <table:table-cell table:style-name="ce9" table:formula="of:=MIN([.B$2:.B5])" office:value-type="float" office:value="1120.48" calcext:value-type="float">
            <text:p>1120,5</text:p>
          </table:table-cell>
          <table:table-cell table:style-name="ce10" table:formula="of:=IF([.B6]&lt;=[.L6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6143.3" calcext:value-type="float">
            <text:p>6143,3</text:p>
          </table:table-cell>
          <table:table-cell office:value-type="float" office:value="769.82" calcext:value-type="float">
            <text:p>769,82</text:p>
          </table:table-cell>
          <table:table-cell office:value-type="float" office:value="1114256" calcext:value-type="float">
            <text:p>1114256</text:p>
          </table:table-cell>
          <table:table-cell table:style-name="ce7" office:value-type="string" calcext:value-type="string">
            <text:p>zstd --threads=0 -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zstd</text:p>
          </table:table-cell>
          <table:table-cell office:value-type="float" office:value="3056638033" calcext:value-type="float">
            <text:p>3056638033</text:p>
          </table:table-cell>
          <table:table-cell table:formula="of:=MAX([.G$2:.G$44])/[.G7]" office:value-type="float" office:value="16.6307532168301" calcext:value-type="float">
            <text:p>16,6</text:p>
          </table:table-cell>
          <table:table-cell table:formula="of:=[.H7]/[.B7]" office:value-type="float" office:value="0.0216034309537686" calcext:value-type="float">
            <text:p>0,0216</text:p>
          </table:table-cell>
          <table:table-cell table:number-columns-repeated="2"/>
          <table:table-cell table:style-name="ce9" table:formula="of:=MIN([.B$2:.B6])" office:value-type="float" office:value="1120.48" calcext:value-type="float">
            <text:p>1120,5</text:p>
          </table:table-cell>
          <table:table-cell table:style-name="ce10" table:formula="of:=IF([.B7]&lt;=[.L7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7713.19" calcext:value-type="float">
            <text:p>7713,19</text:p>
          </table:table-cell>
          <table:table-cell office:value-type="float" office:value="491.33" calcext:value-type="float">
            <text:p>491,33</text:p>
          </table:table-cell>
          <table:table-cell office:value-type="float" office:value="2011072" calcext:value-type="float">
            <text:p>2011072</text:p>
          </table:table-cell>
          <table:table-cell table:style-name="ce7" office:value-type="string" calcext:value-type="string">
            <text:p>xz --threads=0 -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z</text:p>
          </table:table-cell>
          <table:table-cell office:value-type="float" office:value="3084873880" calcext:value-type="float">
            <text:p>3084873880</text:p>
          </table:table-cell>
          <table:table-cell table:formula="of:=MAX([.G$2:.G$44])/[.G8]" office:value-type="float" office:value="16.4785319521717" calcext:value-type="float">
            <text:p>16,5</text:p>
          </table:table-cell>
          <table:table-cell table:formula="of:=[.H8]/[.B8]" office:value-type="float" office:value="0.0335386236382304" calcext:value-type="float">
            <text:p>0,0335</text:p>
          </table:table-cell>
          <table:table-cell table:number-columns-repeated="2"/>
          <table:table-cell table:style-name="ce9" table:formula="of:=MIN([.B$2:.B7])" office:value-type="float" office:value="769.82" calcext:value-type="float">
            <text:p>769,8</text:p>
          </table:table-cell>
          <table:table-cell table:style-name="ce10" table:formula="of:=IF([.B8]&lt;=[.L8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5796.79" calcext:value-type="float">
            <text:p>5796,79</text:p>
          </table:table-cell>
          <table:table-cell office:value-type="float" office:value="374.16" calcext:value-type="float">
            <text:p>374,16</text:p>
          </table:table-cell>
          <table:table-cell office:value-type="float" office:value="1015036" calcext:value-type="float">
            <text:p>1015036</text:p>
          </table:table-cell>
          <table:table-cell table:style-name="ce7" office:value-type="string" calcext:value-type="string">
            <text:p>xz --threads=0 -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z</text:p>
          </table:table-cell>
          <table:table-cell office:value-type="float" office:value="3184257980" calcext:value-type="float">
            <text:p>3184257980</text:p>
          </table:table-cell>
          <table:table-cell table:formula="of:=MAX([.G$2:.G$44])/[.G9]" office:value-type="float" office:value="15.964219331249" calcext:value-type="float">
            <text:p>16,0</text:p>
          </table:table-cell>
          <table:table-cell table:formula="of:=[.H9]/[.B9]" office:value-type="float" office:value="0.0426668252385317" calcext:value-type="float">
            <text:p>0,0427</text:p>
          </table:table-cell>
          <table:table-cell office:value-type="string" calcext:value-type="string">
            <text:p>fastest over 15x</text:p>
          </table:table-cell>
          <table:table-cell/>
          <table:table-cell table:style-name="ce9" table:formula="of:=MIN([.B$2:.B8])" office:value-type="float" office:value="491.33" calcext:value-type="float">
            <text:p>491,3</text:p>
          </table:table-cell>
          <table:table-cell table:style-name="ce10" table:formula="of:=IF([.B9]&lt;=[.L9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13175.39" calcext:value-type="float">
            <text:p>13175,39</text:p>
          </table:table-cell>
          <table:table-cell office:value-type="float" office:value="835.93" calcext:value-type="float">
            <text:p>835,93</text:p>
          </table:table-cell>
          <table:table-cell office:value-type="float" office:value="760264" calcext:value-type="float">
            <text:p>760264</text:p>
          </table:table-cell>
          <table:table-cell table:style-name="ce7" office:value-type="string" calcext:value-type="string">
            <text:p>xz --threads=0 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z</text:p>
          </table:table-cell>
          <table:table-cell office:value-type="float" office:value="3420006176" calcext:value-type="float">
            <text:p>3420006176</text:p>
          </table:table-cell>
          <table:table-cell table:formula="of:=MAX([.G$2:.G$44])/[.G10]" office:value-type="float" office:value="14.8637722226148" calcext:value-type="float">
            <text:p>14,9</text:p>
          </table:table-cell>
          <table:table-cell table:formula="of:=[.H10]/[.B10]" office:value-type="float" office:value="0.017781120695052" calcext:value-type="float">
            <text:p>0,0178</text:p>
          </table:table-cell>
          <table:table-cell table:number-columns-repeated="2"/>
          <table:table-cell table:style-name="ce9" table:formula="of:=MIN([.B$2:.B9])" office:value-type="float" office:value="374.16" calcext:value-type="float">
            <text:p>374,2</text:p>
          </table:table-cell>
          <table:table-cell table:style-name="ce10" table:formula="of:=IF([.B10]&lt;=[.L10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3269.64" calcext:value-type="float">
            <text:p>3269,64</text:p>
          </table:table-cell>
          <table:table-cell office:value-type="float" office:value="3307.68" calcext:value-type="float">
            <text:p>3307,68</text:p>
          </table:table-cell>
          <table:table-cell office:value-type="float" office:value="7828" calcext:value-type="float">
            <text:p>7828</text:p>
          </table:table-cell>
          <table:table-cell table:style-name="ce7" office:value-type="string" calcext:value-type="string">
            <text:p>bzip2</text:p>
          </table:table-cell>
          <table:table-cell/>
          <table:table-cell office:value-type="string" calcext:value-type="string">
            <text:p>bz2</text:p>
          </table:table-cell>
          <table:table-cell office:value-type="float" office:value="3647880762" calcext:value-type="float">
            <text:p>3647880762</text:p>
          </table:table-cell>
          <table:table-cell table:formula="of:=MAX([.G$2:.G$44])/[.G11]" office:value-type="float" office:value="13.9352671089308" calcext:value-type="float">
            <text:p>13,9</text:p>
          </table:table-cell>
          <table:table-cell table:formula="of:=[.H11]/[.B11]" office:value-type="float" office:value="0.00421300340689873" calcext:value-type="float">
            <text:p>0,0042</text:p>
          </table:table-cell>
          <table:table-cell table:number-columns-repeated="2"/>
          <table:table-cell table:style-name="ce9" table:formula="of:=MIN([.B$2:.B10])" office:value-type="float" office:value="374.16" calcext:value-type="float">
            <text:p>374,2</text:p>
          </table:table-cell>
          <table:table-cell table:style-name="ce10" table:formula="of:=IF([.B11]&lt;=[.L11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6463.39" calcext:value-type="float">
            <text:p>6463,39</text:p>
          </table:table-cell>
          <table:table-cell office:value-type="float" office:value="6507.42" calcext:value-type="float">
            <text:p>6507,42</text:p>
          </table:table-cell>
          <table:table-cell office:value-type="float" office:value="92040" calcext:value-type="float">
            <text:p>92040</text:p>
          </table:table-cell>
          <table:table-cell table:style-name="ce7" office:value-type="string" calcext:value-type="string">
            <text:p>brotli 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tli</text:p>
          </table:table-cell>
          <table:table-cell office:value-type="float" office:value="3936435301" calcext:value-type="float">
            <text:p>3936435301</text:p>
          </table:table-cell>
          <table:table-cell table:formula="of:=MAX([.G$2:.G$44])/[.G12]" office:value-type="float" office:value="12.9137630655548" calcext:value-type="float">
            <text:p>12,9</text:p>
          </table:table-cell>
          <table:table-cell table:formula="of:=[.H12]/[.B12]" office:value-type="float" office:value="0.00198446743341521" calcext:value-type="float">
            <text:p>0,0020</text:p>
          </table:table-cell>
          <table:table-cell table:number-columns-repeated="2"/>
          <table:table-cell table:style-name="ce9" table:formula="of:=MIN([.B$2:.B11])" office:value-type="float" office:value="374.16" calcext:value-type="float">
            <text:p>374,2</text:p>
          </table:table-cell>
          <table:table-cell table:style-name="ce10" table:formula="of:=IF([.B12]&lt;=[.L12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3492.75" calcext:value-type="float">
            <text:p>3492,75</text:p>
          </table:table-cell>
          <table:table-cell office:value-type="float" office:value="3542.82" calcext:value-type="float">
            <text:p>3542,82</text:p>
          </table:table-cell>
          <table:table-cell office:value-type="float" office:value="81444" calcext:value-type="float">
            <text:p>81444</text:p>
          </table:table-cell>
          <table:table-cell table:style-name="ce7" office:value-type="string" calcext:value-type="string">
            <text:p>brotli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tli</text:p>
          </table:table-cell>
          <table:table-cell office:value-type="float" office:value="3957451030" calcext:value-type="float">
            <text:p>3957451030</text:p>
          </table:table-cell>
          <table:table-cell table:formula="of:=MAX([.G$2:.G$44])/[.G13]" office:value-type="float" office:value="12.8451855536921" calcext:value-type="float">
            <text:p>12,8</text:p>
          </table:table-cell>
          <table:table-cell table:formula="of:=[.H13]/[.B13]" office:value-type="float" office:value="0.00362569522405658" calcext:value-type="float">
            <text:p>0,0036</text:p>
          </table:table-cell>
          <table:table-cell table:number-columns-repeated="2"/>
          <table:table-cell table:style-name="ce9" table:formula="of:=MIN([.B$2:.B12])" office:value-type="float" office:value="374.16" calcext:value-type="float">
            <text:p>374,2</text:p>
          </table:table-cell>
          <table:table-cell table:style-name="ce10" table:formula="of:=IF([.B13]&lt;=[.L13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1416.79" calcext:value-type="float">
            <text:p>1416,79</text:p>
          </table:table-cell>
          <table:table-cell office:value-type="float" office:value="1469.27" calcext:value-type="float">
            <text:p>1469,27</text:p>
          </table:table-cell>
          <table:table-cell office:value-type="float" office:value="73276" calcext:value-type="float">
            <text:p>73276</text:p>
          </table:table-cell>
          <table:table-cell table:style-name="ce7" office:value-type="string" calcext:value-type="string">
            <text:p>brotli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tli</text:p>
          </table:table-cell>
          <table:table-cell office:value-type="float" office:value="3978936075" calcext:value-type="float">
            <text:p>3978936075</text:p>
          </table:table-cell>
          <table:table-cell table:formula="of:=MAX([.G$2:.G$44])/[.G14]" office:value-type="float" office:value="12.7758254573115" calcext:value-type="float">
            <text:p>12,8</text:p>
          </table:table-cell>
          <table:table-cell table:formula="of:=[.H14]/[.B14]" office:value-type="float" office:value="0.00869535582793596" calcext:value-type="float">
            <text:p>0,0087</text:p>
          </table:table-cell>
          <table:table-cell table:number-columns-repeated="2"/>
          <table:table-cell table:style-name="ce9" table:formula="of:=MIN([.B$2:.B13])" office:value-type="float" office:value="374.16" calcext:value-type="float">
            <text:p>374,2</text:p>
          </table:table-cell>
          <table:table-cell table:style-name="ce10" table:formula="of:=IF([.B14]&lt;=[.L14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847.75" calcext:value-type="float">
            <text:p>847,75</text:p>
          </table:table-cell>
          <table:table-cell office:value-type="float" office:value="895.38" calcext:value-type="float">
            <text:p>895,38</text:p>
          </table:table-cell>
          <table:table-cell office:value-type="float" office:value="68248" calcext:value-type="float">
            <text:p>68248</text:p>
          </table:table-cell>
          <table:table-cell table:style-name="ce7" office:value-type="string" calcext:value-type="string">
            <text:p>brotli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tli</text:p>
          </table:table-cell>
          <table:table-cell office:value-type="float" office:value="4006517860" calcext:value-type="float">
            <text:p>4006517860</text:p>
          </table:table-cell>
          <table:table-cell table:formula="of:=MAX([.G$2:.G$44])/[.G15]" office:value-type="float" office:value="12.6878737537938" calcext:value-type="float">
            <text:p>12,7</text:p>
          </table:table-cell>
          <table:table-cell table:formula="of:=[.H15]/[.B15]" office:value-type="float" office:value="0.0141703787819627" calcext:value-type="float">
            <text:p>0,0142</text:p>
          </table:table-cell>
          <table:table-cell table:number-columns-repeated="2"/>
          <table:table-cell table:style-name="ce9" table:formula="of:=MIN([.B$2:.B14])" office:value-type="float" office:value="374.16" calcext:value-type="float">
            <text:p>374,2</text:p>
          </table:table-cell>
          <table:table-cell table:style-name="ce10" table:formula="of:=IF([.B15]&lt;=[.L15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4668.04" calcext:value-type="float">
            <text:p>4668,04</text:p>
          </table:table-cell>
          <table:table-cell office:value-type="float" office:value="586.53" calcext:value-type="float">
            <text:p>586,53</text:p>
          </table:table-cell>
          <table:table-cell office:value-type="float" office:value="1109992" calcext:value-type="float">
            <text:p>1109992</text:p>
          </table:table-cell>
          <table:table-cell table:style-name="ce7" office:value-type="string" calcext:value-type="string">
            <text:p>zstd --threads=0 -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zstd</text:p>
          </table:table-cell>
          <table:table-cell office:value-type="float" office:value="4045575511" calcext:value-type="float">
            <text:p>4045575511</text:p>
          </table:table-cell>
          <table:table-cell table:formula="of:=MAX([.G$2:.G$44])/[.G16]" office:value-type="float" office:value="12.5653797986914" calcext:value-type="float">
            <text:p>12,6</text:p>
          </table:table-cell>
          <table:table-cell table:formula="of:=[.H16]/[.B16]" office:value-type="float" office:value="0.0214232516643503" calcext:value-type="float">
            <text:p>0,0214</text:p>
          </table:table-cell>
          <table:table-cell table:number-columns-repeated="2"/>
          <table:table-cell table:style-name="ce9" table:formula="of:=MIN([.B$2:.B15])" office:value-type="float" office:value="374.16" calcext:value-type="float">
            <text:p>374,2</text:p>
          </table:table-cell>
          <table:table-cell table:style-name="ce10" table:formula="of:=IF([.B16]&lt;=[.L16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2897.47" calcext:value-type="float">
            <text:p>2897,47</text:p>
          </table:table-cell>
          <table:table-cell office:value-type="float" office:value="362.96" calcext:value-type="float">
            <text:p>362,96</text:p>
          </table:table-cell>
          <table:table-cell office:value-type="float" office:value="622404" calcext:value-type="float">
            <text:p>622404</text:p>
          </table:table-cell>
          <table:table-cell table:style-name="ce7" office:value-type="string" calcext:value-type="string">
            <text:p>zstd --threads=0 -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zstd</text:p>
          </table:table-cell>
          <table:table-cell office:value-type="float" office:value="4055276903" calcext:value-type="float">
            <text:p>4055276903</text:p>
          </table:table-cell>
          <table:table-cell table:formula="of:=MAX([.G$2:.G$44])/[.G17]" office:value-type="float" office:value="12.5353197860284" calcext:value-type="float">
            <text:p>12,5</text:p>
          </table:table-cell>
          <table:table-cell table:formula="of:=[.H17]/[.B17]" office:value-type="float" office:value="0.0345363670542992" calcext:value-type="float">
            <text:p>0,0345</text:p>
          </table:table-cell>
          <table:table-cell table:number-columns-repeated="2"/>
          <table:table-cell table:style-name="ce9" table:formula="of:=MIN([.B$2:.B16])" office:value-type="float" office:value="374.16" calcext:value-type="float">
            <text:p>374,2</text:p>
          </table:table-cell>
          <table:table-cell table:style-name="ce10" table:formula="of:=IF([.B17]&lt;=[.L17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1513.04" calcext:value-type="float">
            <text:p>1513,04</text:p>
          </table:table-cell>
          <table:table-cell office:value-type="float" office:value="115.17" calcext:value-type="float">
            <text:p>115,17</text:p>
          </table:table-cell>
          <table:table-cell office:value-type="float" office:value="11848" calcext:value-type="float">
            <text:p>11848</text:p>
          </table:table-cell>
          <table:table-cell table:style-name="ce7" office:value-type="string" calcext:value-type="string">
            <text:p>pigz 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z</text:p>
          </table:table-cell>
          <table:table-cell office:value-type="float" office:value="4165646568" calcext:value-type="float">
            <text:p>4165646568</text:p>
          </table:table-cell>
          <table:table-cell table:formula="of:=MAX([.G$2:.G$44])/[.G18]" office:value-type="float" office:value="12.203193902839" calcext:value-type="float">
            <text:p>12,2</text:p>
          </table:table-cell>
          <table:table-cell table:formula="of:=[.H18]/[.B18]" office:value-type="float" office:value="0.105958095882947" calcext:value-type="float">
            <text:p>0,1060</text:p>
          </table:table-cell>
          <table:table-cell table:number-columns-repeated="2"/>
          <table:table-cell table:style-name="ce9" table:formula="of:=MIN([.B$2:.B17])" office:value-type="float" office:value="362.96" calcext:value-type="float">
            <text:p>363,0</text:p>
          </table:table-cell>
          <table:table-cell table:style-name="ce10" table:formula="of:=IF([.B18]&lt;=[.L18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1247.43" calcext:value-type="float">
            <text:p>1247,43</text:p>
          </table:table-cell>
          <table:table-cell office:value-type="float" office:value="110.75" calcext:value-type="float">
            <text:p>110,75</text:p>
          </table:table-cell>
          <table:table-cell office:value-type="float" office:value="11896" calcext:value-type="float">
            <text:p>11896</text:p>
          </table:table-cell>
          <table:table-cell table:style-name="ce7" office:value-type="string" calcext:value-type="string">
            <text:p>pigz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z</text:p>
          </table:table-cell>
          <table:table-cell office:value-type="float" office:value="4167046464" calcext:value-type="float">
            <text:p>4167046464</text:p>
          </table:table-cell>
          <table:table-cell table:formula="of:=MAX([.G$2:.G$44])/[.G19]" office:value-type="float" office:value="12.1990943079631" calcext:value-type="float">
            <text:p>12,2</text:p>
          </table:table-cell>
          <table:table-cell table:formula="of:=[.H19]/[.B19]" office:value-type="float" office:value="0.110149835737815" calcext:value-type="float">
            <text:p>0,1101</text:p>
          </table:table-cell>
          <table:table-cell table:number-columns-repeated="2"/>
          <table:table-cell table:style-name="ce9" table:formula="of:=MIN([.B$2:.B18])" office:value-type="float" office:value="115.17" calcext:value-type="float">
            <text:p>115,2</text:p>
          </table:table-cell>
          <table:table-cell table:style-name="ce10" table:formula="of:=IF([.B19]&lt;=[.L19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555.69" calcext:value-type="float">
            <text:p>555,69</text:p>
          </table:table-cell>
          <table:table-cell office:value-type="float" office:value="81.26" calcext:value-type="float">
            <text:p>81,26</text:p>
          </table:table-cell>
          <table:table-cell office:value-type="float" office:value="279600" calcext:value-type="float">
            <text:p>279600</text:p>
          </table:table-cell>
          <table:table-cell table:style-name="ce7" office:value-type="string" calcext:value-type="string">
            <text:p>zstd --threads=0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std</text:p>
          </table:table-cell>
          <table:table-cell office:value-type="float" office:value="4210952817" calcext:value-type="float">
            <text:p>4210952817</text:p>
          </table:table-cell>
          <table:table-cell table:formula="of:=MAX([.G$2:.G$44])/[.G20]" office:value-type="float" office:value="12.0718979787134" calcext:value-type="float">
            <text:p>12,1</text:p>
          </table:table-cell>
          <table:table-cell table:formula="of:=[.H20]/[.B20]" office:value-type="float" office:value="0.148558921716877" calcext:value-type="float">
            <text:p>0,1486</text:p>
          </table:table-cell>
          <table:table-cell office:value-type="string" calcext:value-type="string">
            <text:p>fastest over 12x</text:p>
          </table:table-cell>
          <table:table-cell/>
          <table:table-cell table:style-name="ce9" table:formula="of:=MIN([.B$2:.B19])" office:value-type="float" office:value="110.75" calcext:value-type="float">
            <text:p>110,8</text:p>
          </table:table-cell>
          <table:table-cell table:style-name="ce10" table:formula="of:=IF([.B20]&lt;=[.L20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814.65" calcext:value-type="float">
            <text:p>814,65</text:p>
          </table:table-cell>
          <table:table-cell office:value-type="float" office:value="108.29" calcext:value-type="float">
            <text:p>108,29</text:p>
          </table:table-cell>
          <table:table-cell office:value-type="float" office:value="303772" calcext:value-type="float">
            <text:p>303772</text:p>
          </table:table-cell>
          <table:table-cell table:style-name="ce7" office:value-type="string" calcext:value-type="string">
            <text:p>zstd --threads=0 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zstd</text:p>
          </table:table-cell>
          <table:table-cell office:value-type="float" office:value="4212290448" calcext:value-type="float">
            <text:p>4212290448</text:p>
          </table:table-cell>
          <table:table-cell table:formula="of:=MAX([.G$2:.G$44])/[.G21]" office:value-type="float" office:value="12.0680644954424" calcext:value-type="float">
            <text:p>12,1</text:p>
          </table:table-cell>
          <table:table-cell table:formula="of:=[.H21]/[.B21]" office:value-type="float" office:value="0.111442095257571" calcext:value-type="float">
            <text:p>0,1114</text:p>
          </table:table-cell>
          <table:table-cell table:number-columns-repeated="2"/>
          <table:table-cell table:style-name="ce9" table:formula="of:=MIN([.B$2:.B20])" office:value-type="float" office:value="81.26" calcext:value-type="float">
            <text:p>81,3</text:p>
          </table:table-cell>
          <table:table-cell table:style-name="ce10" table:formula="of:=IF([.B21]&lt;=[.L21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663.66" calcext:value-type="float">
            <text:p>663,66</text:p>
          </table:table-cell>
          <table:table-cell office:value-type="float" office:value="91.44" calcext:value-type="float">
            <text:p>91,44</text:p>
          </table:table-cell>
          <table:table-cell office:value-type="float" office:value="288156" calcext:value-type="float">
            <text:p>288156</text:p>
          </table:table-cell>
          <table:table-cell table:style-name="ce7" office:value-type="string" calcext:value-type="string">
            <text:p>zstd --threads=0 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zstd</text:p>
          </table:table-cell>
          <table:table-cell office:value-type="float" office:value="4217801324" calcext:value-type="float">
            <text:p>4217801324</text:p>
          </table:table-cell>
          <table:table-cell table:formula="of:=MAX([.G$2:.G$44])/[.G22]" office:value-type="float" office:value="12.0522966576792" calcext:value-type="float">
            <text:p>12,1</text:p>
          </table:table-cell>
          <table:table-cell table:formula="of:=[.H22]/[.B22]" office:value-type="float" office:value="0.131805519003491" calcext:value-type="float">
            <text:p>0,1318</text:p>
          </table:table-cell>
          <table:table-cell table:number-columns-repeated="2"/>
          <table:table-cell table:style-name="ce9" table:formula="of:=MIN([.B$2:.B21])" office:value-type="float" office:value="81.26" calcext:value-type="float">
            <text:p>81,3</text:p>
          </table:table-cell>
          <table:table-cell table:style-name="ce10" table:formula="of:=IF([.B22]&lt;=[.L22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2539.85" calcext:value-type="float">
            <text:p>2539,85</text:p>
          </table:table-cell>
          <table:table-cell office:value-type="float" office:value="322.02" calcext:value-type="float">
            <text:p>322,02</text:p>
          </table:table-cell>
          <table:table-cell office:value-type="float" office:value="621080" calcext:value-type="float">
            <text:p>621080</text:p>
          </table:table-cell>
          <table:table-cell table:style-name="ce7" office:value-type="string" calcext:value-type="string">
            <text:p>zstd --threads=0 -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std</text:p>
          </table:table-cell>
          <table:table-cell office:value-type="float" office:value="4241070456" calcext:value-type="float">
            <text:p>4241070456</text:p>
          </table:table-cell>
          <table:table-cell table:formula="of:=MAX([.G$2:.G$44])/[.G23]" office:value-type="float" office:value="11.9861703141675" calcext:value-type="float">
            <text:p>12,0</text:p>
          </table:table-cell>
          <table:table-cell table:formula="of:=[.H23]/[.B23]" office:value-type="float" office:value="0.0372218194962036" calcext:value-type="float">
            <text:p>0,0372</text:p>
          </table:table-cell>
          <table:table-cell table:number-columns-repeated="2"/>
          <table:table-cell table:style-name="ce9" table:formula="of:=MIN([.B$2:.B22])" office:value-type="float" office:value="81.26" calcext:value-type="float">
            <text:p>81,3</text:p>
          </table:table-cell>
          <table:table-cell table:style-name="ce10" table:formula="of:=IF([.B23]&lt;=[.L23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3476.25" calcext:value-type="float">
            <text:p>3476,25</text:p>
          </table:table-cell>
          <table:table-cell office:value-type="float" office:value="435.39" calcext:value-type="float">
            <text:p>435,39</text:p>
          </table:table-cell>
          <table:table-cell office:value-type="float" office:value="620728" calcext:value-type="float">
            <text:p>620728</text:p>
          </table:table-cell>
          <table:table-cell table:style-name="ce7" office:value-type="string" calcext:value-type="string">
            <text:p>zstd --threads=0 -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zstd</text:p>
          </table:table-cell>
          <table:table-cell office:value-type="float" office:value="4249554147" calcext:value-type="float">
            <text:p>4249554147</text:p>
          </table:table-cell>
          <table:table-cell table:formula="of:=MAX([.G$2:.G$44])/[.G24]" office:value-type="float" office:value="11.9622414591156" calcext:value-type="float">
            <text:p>12,0</text:p>
          </table:table-cell>
          <table:table-cell table:formula="of:=[.H24]/[.B24]" office:value-type="float" office:value="0.027474773097948" calcext:value-type="float">
            <text:p>0,0275</text:p>
          </table:table-cell>
          <table:table-cell table:number-columns-repeated="2"/>
          <table:table-cell table:style-name="ce9" table:formula="of:=MIN([.B$2:.B23])" office:value-type="float" office:value="81.26" calcext:value-type="float">
            <text:p>81,3</text:p>
          </table:table-cell>
          <table:table-cell table:style-name="ce10" table:formula="of:=IF([.B24]&lt;=[.L24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2558.24" calcext:value-type="float">
            <text:p>2558,24</text:p>
          </table:table-cell>
          <table:table-cell office:value-type="float" office:value="361.3" calcext:value-type="float">
            <text:p>361,3</text:p>
          </table:table-cell>
          <table:table-cell office:value-type="float" office:value="621124" calcext:value-type="float">
            <text:p>621124</text:p>
          </table:table-cell>
          <table:table-cell table:style-name="ce7" office:value-type="string" calcext:value-type="string">
            <text:p>zstd --threads=0 -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zstd</text:p>
          </table:table-cell>
          <table:table-cell office:value-type="float" office:value="4253728632" calcext:value-type="float">
            <text:p>4253728632</text:p>
          </table:table-cell>
          <table:table-cell table:formula="of:=MAX([.G$2:.G$44])/[.G25]" office:value-type="float" office:value="11.9505020648435" calcext:value-type="float">
            <text:p>12,0</text:p>
          </table:table-cell>
          <table:table-cell table:formula="of:=[.H25]/[.B25]" office:value-type="float" office:value="0.0330763965259992" calcext:value-type="float">
            <text:p>0,0331</text:p>
          </table:table-cell>
          <table:table-cell table:number-columns-repeated="2"/>
          <table:table-cell table:style-name="ce9" table:formula="of:=MIN([.B$2:.B24])" office:value-type="float" office:value="81.26" calcext:value-type="float">
            <text:p>81,3</text:p>
          </table:table-cell>
          <table:table-cell table:style-name="ce10" table:formula="of:=IF([.B25]&lt;=[.L25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1496.76" calcext:value-type="float">
            <text:p>1496,76</text:p>
          </table:table-cell>
          <table:table-cell office:value-type="float" office:value="188.63" calcext:value-type="float">
            <text:p>188,63</text:p>
          </table:table-cell>
          <table:table-cell office:value-type="float" office:value="588836" calcext:value-type="float">
            <text:p>588836</text:p>
          </table:table-cell>
          <table:table-cell table:style-name="ce7" office:value-type="string" calcext:value-type="string">
            <text:p>zstd --threads=0 -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std</text:p>
          </table:table-cell>
          <table:table-cell office:value-type="float" office:value="4254578773" calcext:value-type="float">
            <text:p>4254578773</text:p>
          </table:table-cell>
          <table:table-cell table:formula="of:=MAX([.G$2:.G$44])/[.G26]" office:value-type="float" office:value="11.9481141406052" calcext:value-type="float">
            <text:p>11,9</text:p>
          </table:table-cell>
          <table:table-cell table:formula="of:=[.H26]/[.B26]" office:value-type="float" office:value="0.0633415370863871" calcext:value-type="float">
            <text:p>0,0633</text:p>
          </table:table-cell>
          <table:table-cell table:number-columns-repeated="2"/>
          <table:table-cell table:style-name="ce9" table:formula="of:=MIN([.B$2:.B25])" office:value-type="float" office:value="81.26" calcext:value-type="float">
            <text:p>81,3</text:p>
          </table:table-cell>
          <table:table-cell table:style-name="ce10" table:formula="of:=IF([.B26]&lt;=[.L26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1235.08" calcext:value-type="float">
            <text:p>1235,08</text:p>
          </table:table-cell>
          <table:table-cell office:value-type="float" office:value="156.07" calcext:value-type="float">
            <text:p>156,07</text:p>
          </table:table-cell>
          <table:table-cell office:value-type="float" office:value="588580" calcext:value-type="float">
            <text:p>588580</text:p>
          </table:table-cell>
          <table:table-cell table:style-name="ce7" office:value-type="string" calcext:value-type="string">
            <text:p>zstd --threads=0 -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std</text:p>
          </table:table-cell>
          <table:table-cell office:value-type="float" office:value="4260036083" calcext:value-type="float">
            <text:p>4260036083</text:p>
          </table:table-cell>
          <table:table-cell table:formula="of:=MAX([.G$2:.G$44])/[.G27]" office:value-type="float" office:value="11.9328080348563" calcext:value-type="float">
            <text:p>11,9</text:p>
          </table:table-cell>
          <table:table-cell table:formula="of:=[.H27]/[.B27]" office:value-type="float" office:value="0.0764580510979449" calcext:value-type="float">
            <text:p>0,0765</text:p>
          </table:table-cell>
          <table:table-cell table:number-columns-repeated="2"/>
          <table:table-cell table:style-name="ce9" table:formula="of:=MIN([.B$2:.B26])" office:value-type="float" office:value="81.26" calcext:value-type="float">
            <text:p>81,3</text:p>
          </table:table-cell>
          <table:table-cell table:style-name="ce10" table:formula="of:=IF([.B27]&lt;=[.L27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250.3" calcext:value-type="float">
            <text:p>250,3</text:p>
          </table:table-cell>
          <table:table-cell office:value-type="float" office:value="60.32" calcext:value-type="float">
            <text:p>60,32</text:p>
          </table:table-cell>
          <table:table-cell office:value-type="float" office:value="225900" calcext:value-type="float">
            <text:p>225900</text:p>
          </table:table-cell>
          <table:table-cell table:style-name="ce7" office:value-type="string" calcext:value-type="string">
            <text:p>zstd --threads=0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std</text:p>
          </table:table-cell>
          <table:table-cell office:value-type="float" office:value="4302107623" calcext:value-type="float">
            <text:p>4302107623</text:p>
          </table:table-cell>
          <table:table-cell table:formula="of:=MAX([.G$2:.G$44])/[.G28]" office:value-type="float" office:value="11.8161136946527" calcext:value-type="float">
            <text:p>11,8</text:p>
          </table:table-cell>
          <table:table-cell table:formula="of:=[.H28]/[.B28]" office:value-type="float" office:value="0.195890479022757" calcext:value-type="float">
            <text:p>0,1959</text:p>
          </table:table-cell>
          <table:table-cell table:number-columns-repeated="2"/>
          <table:table-cell table:style-name="ce9" table:formula="of:=MIN([.B$2:.B27])" office:value-type="float" office:value="81.26" calcext:value-type="float">
            <text:p>81,3</text:p>
          </table:table-cell>
          <table:table-cell table:style-name="ce10" table:formula="of:=IF([.B28]&lt;=[.L28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356.27" calcext:value-type="float">
            <text:p>356,27</text:p>
          </table:table-cell>
          <table:table-cell office:value-type="float" office:value="63.48" calcext:value-type="float">
            <text:p>63,48</text:p>
          </table:table-cell>
          <table:table-cell office:value-type="float" office:value="263312" calcext:value-type="float">
            <text:p>263312</text:p>
          </table:table-cell>
          <table:table-cell table:style-name="ce7" office:value-type="string" calcext:value-type="string">
            <text:p>zstd --threads=0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std</text:p>
          </table:table-cell>
          <table:table-cell office:value-type="float" office:value="4309151268" calcext:value-type="float">
            <text:p>4309151268</text:p>
          </table:table-cell>
          <table:table-cell table:formula="of:=MAX([.G$2:.G$44])/[.G29]" office:value-type="float" office:value="11.7967993320396" calcext:value-type="float">
            <text:p>11,8</text:p>
          </table:table-cell>
          <table:table-cell table:formula="of:=[.H29]/[.B29]" office:value-type="float" office:value="0.185834898110265" calcext:value-type="float">
            <text:p>0,1858</text:p>
          </table:table-cell>
          <table:table-cell table:number-columns-repeated="2"/>
          <table:table-cell table:style-name="ce9" table:formula="of:=MIN([.B$2:.B28])" office:value-type="float" office:value="60.32" calcext:value-type="float">
            <text:p>60,3</text:p>
          </table:table-cell>
          <table:table-cell table:style-name="ce10" table:formula="of:=IF([.B29]&lt;=[.L29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798.05" calcext:value-type="float">
            <text:p>798,05</text:p>
          </table:table-cell>
          <table:table-cell office:value-type="float" office:value="97.95" calcext:value-type="float">
            <text:p>97,95</text:p>
          </table:table-cell>
          <table:table-cell office:value-type="float" office:value="11868" calcext:value-type="float">
            <text:p>11868</text:p>
          </table:table-cell>
          <table:table-cell table:style-name="ce7" office:value-type="string" calcext:value-type="string">
            <text:p>pigz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z</text:p>
          </table:table-cell>
          <table:table-cell office:value-type="float" office:value="4322460232" calcext:value-type="float">
            <text:p>4322460232</text:p>
          </table:table-cell>
          <table:table-cell table:formula="of:=MAX([.G$2:.G$44])/[.G30]" office:value-type="float" office:value="11.7604766895632" calcext:value-type="float">
            <text:p>11,8</text:p>
          </table:table-cell>
          <table:table-cell table:formula="of:=[.H30]/[.B30]" office:value-type="float" office:value="0.120066122404933" calcext:value-type="float">
            <text:p>0,1201</text:p>
          </table:table-cell>
          <table:table-cell table:number-columns-repeated="2"/>
          <table:table-cell table:style-name="ce9" table:formula="of:=MIN([.B$2:.B29])" office:value-type="float" office:value="60.32" calcext:value-type="float">
            <text:p>60,3</text:p>
          </table:table-cell>
          <table:table-cell table:style-name="ce10" table:formula="of:=IF([.B30]&lt;=[.L30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743.62" calcext:value-type="float">
            <text:p>743,62</text:p>
          </table:table-cell>
          <table:table-cell office:value-type="float" office:value="97.88" calcext:value-type="float">
            <text:p>97,88</text:p>
          </table:table-cell>
          <table:table-cell office:value-type="float" office:value="11920" calcext:value-type="float">
            <text:p>11920</text:p>
          </table:table-cell>
          <table:table-cell table:style-name="ce7" office:value-type="string" calcext:value-type="string">
            <text:p>pigz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z</text:p>
          </table:table-cell>
          <table:table-cell office:value-type="float" office:value="4324530869" calcext:value-type="float">
            <text:p>4324530869</text:p>
          </table:table-cell>
          <table:table-cell table:formula="of:=MAX([.G$2:.G$44])/[.G31]" office:value-type="float" office:value="11.7548456329449" calcext:value-type="float">
            <text:p>11,8</text:p>
          </table:table-cell>
          <table:table-cell table:formula="of:=[.H31]/[.B31]" office:value-type="float" office:value="0.120094458857222" calcext:value-type="float">
            <text:p>0,1201</text:p>
          </table:table-cell>
          <table:table-cell table:number-columns-repeated="2"/>
          <table:table-cell table:style-name="ce9" table:formula="of:=MIN([.B$2:.B30])" office:value-type="float" office:value="60.32" calcext:value-type="float">
            <text:p>60,3</text:p>
          </table:table-cell>
          <table:table-cell table:style-name="ce10" table:formula="of:=IF([.B31]&lt;=[.L31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189.18" calcext:value-type="float">
            <text:p>189,18</text:p>
          </table:table-cell>
          <table:table-cell office:value-type="float" office:value="58.1" calcext:value-type="float">
            <text:p>58,1</text:p>
          </table:table-cell>
          <table:table-cell office:value-type="float" office:value="91840" calcext:value-type="float">
            <text:p>91840</text:p>
          </table:table-cell>
          <table:table-cell table:style-name="ce7" office:value-type="string" calcext:value-type="string">
            <text:p>zstd --threads=0 -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std</text:p>
          </table:table-cell>
          <table:table-cell office:value-type="float" office:value="4371744910" calcext:value-type="float">
            <text:p>4371744910</text:p>
          </table:table-cell>
          <table:table-cell table:formula="of:=MAX([.G$2:.G$44])/[.G32]" office:value-type="float" office:value="11.6278954619976" calcext:value-type="float">
            <text:p>11,6</text:p>
          </table:table-cell>
          <table:table-cell table:formula="of:=[.H32]/[.B32]" office:value-type="float" office:value="0.200135894354519" calcext:value-type="float">
            <text:p>0,2001</text:p>
          </table:table-cell>
          <table:table-cell office:value-type="string" calcext:value-type="string">
            <text:p>best bang for the buck</text:p>
          </table:table-cell>
          <table:table-cell/>
          <table:table-cell table:style-name="ce9" table:formula="of:=MIN([.B$2:.B31])" office:value-type="float" office:value="60.32" calcext:value-type="float">
            <text:p>60,3</text:p>
          </table:table-cell>
          <table:table-cell table:style-name="ce10" table:formula="of:=IF([.B32]&lt;=[.L32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122.62" calcext:value-type="float">
            <text:p>122,62</text:p>
          </table:table-cell>
          <table:table-cell office:value-type="float" office:value="57.56" calcext:value-type="float">
            <text:p>57,56</text:p>
          </table:table-cell>
          <table:table-cell office:value-type="float" office:value="62768" calcext:value-type="float">
            <text:p>62768</text:p>
          </table:table-cell>
          <table:table-cell table:style-name="ce7" office:value-type="string" calcext:value-type="string">
            <text:p>zstd --threads=0 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std</text:p>
          </table:table-cell>
          <table:table-cell office:value-type="float" office:value="4655013089" calcext:value-type="float">
            <text:p>4655013089</text:p>
          </table:table-cell>
          <table:table-cell table:formula="of:=MAX([.G$2:.G$44])/[.G33]" office:value-type="float" office:value="10.9203114638117" calcext:value-type="float">
            <text:p>10,9</text:p>
          </table:table-cell>
          <table:table-cell table:formula="of:=[.H33]/[.B33]" office:value-type="float" office:value="0.189720491032169" calcext:value-type="float">
            <text:p>0,1897</text:p>
          </table:table-cell>
          <table:table-cell table:number-columns-repeated="2"/>
          <table:table-cell table:style-name="ce9" table:formula="of:=MIN([.B$2:.B32])" office:value-type="float" office:value="58.1" calcext:value-type="float">
            <text:p>58,1</text:p>
          </table:table-cell>
          <table:table-cell table:style-name="ce10" table:formula="of:=IF([.B33]&lt;=[.L33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117.34" calcext:value-type="float">
            <text:p>117,34</text:p>
          </table:table-cell>
          <table:table-cell office:value-type="float" office:value="57.31" calcext:value-type="float">
            <text:p>57,31</text:p>
          </table:table-cell>
          <table:table-cell office:value-type="float" office:value="71572" calcext:value-type="float">
            <text:p>71572</text:p>
          </table:table-cell>
          <table:table-cell table:style-name="ce7" office:value-type="string" calcext:value-type="string">
            <text:p>zstd --threads=0 -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std</text:p>
          </table:table-cell>
          <table:table-cell office:value-type="float" office:value="4666501723" calcext:value-type="float">
            <text:p>4666501723</text:p>
          </table:table-cell>
          <table:table-cell table:formula="of:=MAX([.G$2:.G$44])/[.G34]" office:value-type="float" office:value="10.8934263432179" calcext:value-type="float">
            <text:p>10,9</text:p>
          </table:table-cell>
          <table:table-cell table:formula="of:=[.H34]/[.B34]" office:value-type="float" office:value="0.190078979989843" calcext:value-type="float">
            <text:p>0,1901</text:p>
          </table:table-cell>
          <table:table-cell office:value-type="string" calcext:value-type="string">
            <text:p>fastest</text:p>
          </table:table-cell>
          <table:table-cell/>
          <table:table-cell table:style-name="ce9" table:formula="of:=MIN([.B$2:.B33])" office:value-type="float" office:value="57.56" calcext:value-type="float">
            <text:p>57,6</text:p>
          </table:table-cell>
          <table:table-cell table:style-name="ce10" table:formula="of:=IF([.B34]&lt;=[.L34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>
          <table:table-cell office:value-type="float" office:value="574.35" calcext:value-type="float">
            <text:p>574,35</text:p>
          </table:table-cell>
          <table:table-cell office:value-type="float" office:value="599.91" calcext:value-type="float">
            <text:p>599,91</text:p>
          </table:table-cell>
          <table:table-cell office:value-type="float" office:value="6740" calcext:value-type="float">
            <text:p>6740</text:p>
          </table:table-cell>
          <table:table-cell table:style-name="ce7" office:value-type="string" calcext:value-type="string">
            <text:p>lz4 -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z4</text:p>
          </table:table-cell>
          <table:table-cell office:value-type="float" office:value="6311426536" calcext:value-type="float">
            <text:p>6311426536</text:p>
          </table:table-cell>
          <table:table-cell table:formula="of:=MAX([.G$2:.G$44])/[.G35]" office:value-type="float" office:value="8.05431109909064" calcext:value-type="float">
            <text:p>8,1</text:p>
          </table:table-cell>
          <table:table-cell table:formula="of:=[.H35]/[.B35]" office:value-type="float" office:value="0.0134258657116745" calcext:value-type="float">
            <text:p>0,0134</text:p>
          </table:table-cell>
          <table:table-cell table:number-columns-repeated="2"/>
          <table:table-cell table:style-name="ce9" table:formula="of:=MIN([.B$2:.B34])" office:value-type="float" office:value="57.31" calcext:value-type="float">
            <text:p>57,3</text:p>
          </table:table-cell>
          <table:table-cell table:style-name="ce10" table:formula="of:=IF([.B35]&lt;=[.L35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476.36" calcext:value-type="float">
            <text:p>476,36</text:p>
          </table:table-cell>
          <table:table-cell office:value-type="float" office:value="511.26" calcext:value-type="float">
            <text:p>511,26</text:p>
          </table:table-cell>
          <table:table-cell office:value-type="float" office:value="6772" calcext:value-type="float">
            <text:p>6772</text:p>
          </table:table-cell>
          <table:table-cell table:style-name="ce7" office:value-type="string" calcext:value-type="string">
            <text:p>lz4 -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z4</text:p>
          </table:table-cell>
          <table:table-cell office:value-type="float" office:value="6313177618" calcext:value-type="float">
            <text:p>6313177618</text:p>
          </table:table-cell>
          <table:table-cell table:formula="of:=MAX([.G$2:.G$44])/[.G36]" office:value-type="float" office:value="8.0520770800211" calcext:value-type="float">
            <text:p>8,1</text:p>
          </table:table-cell>
          <table:table-cell table:formula="of:=[.H36]/[.B36]" office:value-type="float" office:value="0.0157494759613917" calcext:value-type="float">
            <text:p>0,0157</text:p>
          </table:table-cell>
          <table:table-cell table:number-columns-repeated="2"/>
          <table:table-cell table:style-name="ce9" table:formula="of:=MIN([.B$2:.B35])" office:value-type="float" office:value="57.31" calcext:value-type="float">
            <text:p>57,3</text:p>
          </table:table-cell>
          <table:table-cell table:style-name="ce10" table:formula="of:=IF([.B36]&lt;=[.L36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447.08" calcext:value-type="float">
            <text:p>447,08</text:p>
          </table:table-cell>
          <table:table-cell office:value-type="float" office:value="472.66" calcext:value-type="float">
            <text:p>472,66</text:p>
          </table:table-cell>
          <table:table-cell office:value-type="float" office:value="6800" calcext:value-type="float">
            <text:p>6800</text:p>
          </table:table-cell>
          <table:table-cell table:style-name="ce7" office:value-type="string" calcext:value-type="string">
            <text:p>lz4 -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z4</text:p>
          </table:table-cell>
          <table:table-cell office:value-type="float" office:value="6316387944" calcext:value-type="float">
            <text:p>6316387944</text:p>
          </table:table-cell>
          <table:table-cell table:formula="of:=MAX([.G$2:.G$44])/[.G37]" office:value-type="float" office:value="8.04798458401972" calcext:value-type="float">
            <text:p>8,0</text:p>
          </table:table-cell>
          <table:table-cell table:formula="of:=[.H37]/[.B37]" office:value-type="float" office:value="0.017027005847797" calcext:value-type="float">
            <text:p>0,0170</text:p>
          </table:table-cell>
          <table:table-cell table:number-columns-repeated="2"/>
          <table:table-cell table:style-name="ce9" table:formula="of:=MIN([.B$2:.B36])" office:value-type="float" office:value="57.31" calcext:value-type="float">
            <text:p>57,3</text:p>
          </table:table-cell>
          <table:table-cell table:style-name="ce10" table:formula="of:=IF([.B37]&lt;=[.L37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349.79" calcext:value-type="float">
            <text:p>349,79</text:p>
          </table:table-cell>
          <table:table-cell office:value-type="float" office:value="375.16" calcext:value-type="float">
            <text:p>375,16</text:p>
          </table:table-cell>
          <table:table-cell office:value-type="float" office:value="6764" calcext:value-type="float">
            <text:p>6764</text:p>
          </table:table-cell>
          <table:table-cell table:style-name="ce7" office:value-type="string" calcext:value-type="string">
            <text:p>lz4 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z4</text:p>
          </table:table-cell>
          <table:table-cell office:value-type="float" office:value="6324444845" calcext:value-type="float">
            <text:p>6324444845</text:p>
          </table:table-cell>
          <table:table-cell table:formula="of:=MAX([.G$2:.G$44])/[.G38]" office:value-type="float" office:value="8.0377320137733" calcext:value-type="float">
            <text:p>8,0</text:p>
          </table:table-cell>
          <table:table-cell table:formula="of:=[.H38]/[.B38]" office:value-type="float" office:value="0.0214248107841276" calcext:value-type="float">
            <text:p>0,0214</text:p>
          </table:table-cell>
          <table:table-cell table:number-columns-repeated="2"/>
          <table:table-cell table:style-name="ce9" table:formula="of:=MIN([.B$2:.B37])" office:value-type="float" office:value="57.31" calcext:value-type="float">
            <text:p>57,3</text:p>
          </table:table-cell>
          <table:table-cell table:style-name="ce10" table:formula="of:=IF([.B38]&lt;=[.L38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289.79" calcext:value-type="float">
            <text:p>289,79</text:p>
          </table:table-cell>
          <table:table-cell office:value-type="float" office:value="325.58" calcext:value-type="float">
            <text:p>325,58</text:p>
          </table:table-cell>
          <table:table-cell office:value-type="float" office:value="6756" calcext:value-type="float">
            <text:p>6756</text:p>
          </table:table-cell>
          <table:table-cell table:style-name="ce7" office:value-type="string" calcext:value-type="string">
            <text:p>lz4 -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z4</text:p>
          </table:table-cell>
          <table:table-cell office:value-type="float" office:value="6337006426" calcext:value-type="float">
            <text:p>6337006426</text:p>
          </table:table-cell>
          <table:table-cell table:formula="of:=MAX([.G$2:.G$44])/[.G39]" office:value-type="float" office:value="8.0217991560547" calcext:value-type="float">
            <text:p>8,0</text:p>
          </table:table-cell>
          <table:table-cell table:formula="of:=[.H39]/[.B39]" office:value-type="float" office:value="0.0246384887156911" calcext:value-type="float">
            <text:p>0,0246</text:p>
          </table:table-cell>
          <table:table-cell table:number-columns-repeated="2"/>
          <table:table-cell table:style-name="ce9" table:formula="of:=MIN([.B$2:.B38])" office:value-type="float" office:value="57.31" calcext:value-type="float">
            <text:p>57,3</text:p>
          </table:table-cell>
          <table:table-cell table:style-name="ce10" table:formula="of:=IF([.B39]&lt;=[.L39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230.92" calcext:value-type="float">
            <text:p>230,92</text:p>
          </table:table-cell>
          <table:table-cell office:value-type="float" office:value="256.52" calcext:value-type="float">
            <text:p>256,52</text:p>
          </table:table-cell>
          <table:table-cell office:value-type="float" office:value="6700" calcext:value-type="float">
            <text:p>6700</text:p>
          </table:table-cell>
          <table:table-cell table:style-name="ce7" office:value-type="string" calcext:value-type="string">
            <text:p>lz4 -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z4</text:p>
          </table:table-cell>
          <table:table-cell office:value-type="float" office:value="6355408159" calcext:value-type="float">
            <text:p>6355408159</text:p>
          </table:table-cell>
          <table:table-cell table:formula="of:=MAX([.G$2:.G$44])/[.G40]" office:value-type="float" office:value="7.99857248004015" calcext:value-type="float">
            <text:p>8,0</text:p>
          </table:table-cell>
          <table:table-cell table:formula="of:=[.H40]/[.B40]" office:value-type="float" office:value="0.0311810871668492" calcext:value-type="float">
            <text:p>0,0312</text:p>
          </table:table-cell>
          <table:table-cell table:number-columns-repeated="2"/>
          <table:table-cell table:style-name="ce9" table:formula="of:=MIN([.B$2:.B39])" office:value-type="float" office:value="57.31" calcext:value-type="float">
            <text:p>57,3</text:p>
          </table:table-cell>
          <table:table-cell table:style-name="ce10" table:formula="of:=IF([.B40]&lt;=[.L40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201.42" calcext:value-type="float">
            <text:p>201,42</text:p>
          </table:table-cell>
          <table:table-cell office:value-type="float" office:value="241.3" calcext:value-type="float">
            <text:p>241,3</text:p>
          </table:table-cell>
          <table:table-cell office:value-type="float" office:value="6792" calcext:value-type="float">
            <text:p>6792</text:p>
          </table:table-cell>
          <table:table-cell table:style-name="ce7" office:value-type="string" calcext:value-type="string">
            <text:p>lz4 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z4</text:p>
          </table:table-cell>
          <table:table-cell office:value-type="float" office:value="6387436020" calcext:value-type="float">
            <text:p>6387436020</text:p>
          </table:table-cell>
          <table:table-cell table:formula="of:=MAX([.G$2:.G$44])/[.G41]" office:value-type="float" office:value="7.95846606382133" calcext:value-type="float">
            <text:p>8,0</text:p>
          </table:table-cell>
          <table:table-cell table:formula="of:=[.H41]/[.B41]" office:value-type="float" office:value="0.0329816247982649" calcext:value-type="float">
            <text:p>0,0330</text:p>
          </table:table-cell>
          <table:table-cell table:number-columns-repeated="2"/>
          <table:table-cell table:style-name="ce9" table:formula="of:=MIN([.B$2:.B40])" office:value-type="float" office:value="57.31" calcext:value-type="float">
            <text:p>57,3</text:p>
          </table:table-cell>
          <table:table-cell table:style-name="ce10" table:formula="of:=IF([.B41]&lt;=[.L41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31.54" calcext:value-type="float">
            <text:p>31,54</text:p>
          </table:table-cell>
          <table:table-cell office:value-type="float" office:value="58.18" calcext:value-type="float">
            <text:p>58,18</text:p>
          </table:table-cell>
          <table:table-cell office:value-type="float" office:value="6776" calcext:value-type="float">
            <text:p>6776</text:p>
          </table:table-cell>
          <table:table-cell table:style-name="ce7" office:value-type="string" calcext:value-type="string">
            <text:p>lz4 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z4</text:p>
          </table:table-cell>
          <table:table-cell office:value-type="float" office:value="7371645601" calcext:value-type="float">
            <text:p>7371645601</text:p>
          </table:table-cell>
          <table:table-cell table:formula="of:=MAX([.G$2:.G$44])/[.G42]" office:value-type="float" office:value="6.89590839704829" calcext:value-type="float">
            <text:p>6,9</text:p>
          </table:table-cell>
          <table:table-cell table:formula="of:=[.H42]/[.B42]" office:value-type="float" office:value="0.118527129547066" calcext:value-type="float">
            <text:p>0,1185</text:p>
          </table:table-cell>
          <table:table-cell office:value-type="string" calcext:value-type="string">
            <text:p>least energy</text:p>
          </table:table-cell>
          <table:table-cell/>
          <table:table-cell table:style-name="ce9" table:formula="of:=MIN([.B$2:.B41])" office:value-type="float" office:value="57.31" calcext:value-type="float">
            <text:p>57,3</text:p>
          </table:table-cell>
          <table:table-cell table:style-name="ce10" table:formula="of:=IF([.B42]&lt;=[.L42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9.49" calcext:value-type="float">
            <text:p>59,49</text:p>
          </table:table-cell>
          <table:table-cell office:value-type="float" office:value="6456" calcext:value-type="float">
            <text:p>6456</text:p>
          </table:table-cell>
          <table:table-cell table:style-name="ce7" office:value-type="string" calcext:value-type="string">
            <text:p>lz4 -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z4</text:p>
          </table:table-cell>
          <table:table-cell office:value-type="float" office:value="7371645601" calcext:value-type="float">
            <text:p>7371645601</text:p>
          </table:table-cell>
          <table:table-cell table:formula="of:=MAX([.G$2:.G$44])/[.G43]" office:value-type="float" office:value="6.89590839704829" calcext:value-type="float">
            <text:p>6,9</text:p>
          </table:table-cell>
          <table:table-cell table:formula="of:=[.H43]/[.B43]" office:value-type="float" office:value="0.115917101984338" calcext:value-type="float">
            <text:p>0,1159</text:p>
          </table:table-cell>
          <table:table-cell table:number-columns-repeated="2"/>
          <table:table-cell table:style-name="ce9" table:formula="of:=MIN([.B$2:.B42])" office:value-type="float" office:value="57.31" calcext:value-type="float">
            <text:p>57,3</text:p>
          </table:table-cell>
          <table:table-cell table:style-name="ce10" table:formula="of:=IF([.B43]&lt;=[.L43];&quot;yes&quot;;&quot;no&quot;)" office:value-type="string" office:string-value="no" calcext:value-type="string">
            <text:p>no</text:p>
          </table:table-cell>
          <table:table-cell/>
          <table:table-cell table:style-name="ce3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7" office:value-type="string" calcext:value-type="string">
            <text:p>cat</text:p>
          </table:table-cell>
          <table:table-cell/>
          <table:table-cell office:value-type="string" calcext:value-type="string">
            <text:p>none</text:p>
          </table:table-cell>
          <table:table-cell office:value-type="float" office:value="50834192800" calcext:value-type="float">
            <text:p>50834192800</text:p>
          </table:table-cell>
          <table:table-cell table:formula="of:=MAX([.G$2:.G$44])/[.G44]" office:value-type="float" office:value="1" calcext:value-type="float">
            <text:p>1,0</text:p>
          </table:table-cell>
          <table:table-cell table:formula="of:=[.H44]/[.B44]" office:value-type="string" office:string-value="" calcext:value-type="error">
            <text:p>#DIV/0!</text:p>
          </table:table-cell>
          <table:table-cell table:number-columns-repeated="2"/>
          <table:table-cell table:style-name="ce9" table:formula="of:=MIN([.B$2:.B43])" office:value-type="float" office:value="57.31" calcext:value-type="float">
            <text:p>57,3</text:p>
          </table:table-cell>
          <table:table-cell table:style-name="ce10" table:formula="of:=IF([.B44]&lt;=[.L44];&quot;yes&quot;;&quot;no&quot;)" office:value-type="string" office:string-value="yes" calcext:value-type="string">
            <text:p>yes</text:p>
          </table:table-cell>
          <table:table-cell/>
          <table:table-cell table:style-name="ce3"/>
        </table:table-row>
        <table:table-row table:style-name="ro1" table:number-rows-repeated="1048531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pareto.D2:pareto.D44">
            <calcext:condition calcext:apply-style-name="Good" calcext:value="formula-is([.M2]=&quot;yes&quot;)" calcext:base-cell-address="pareto.D2"/>
          </calcext:conditional-format>
          <calcext:conditional-format calcext:target-range-address="pareto.M2:pareto.M44">
            <calcext:condition calcext:apply-style-name="Good" calcext:value="=&quot;yes&quot;" calcext:base-cell-address="pareto.M2"/>
          </calcext:conditional-format>
        </calcext:conditional-formats>
      </table:table>
      <table:named-expressions/>
      <table:database-ranges>
        <table:database-range table:name="__Anonymous_Sheet_DB__0" table:target-range-address="raw.A1:raw.J44" table:display-filter-buttons="tru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pareto.A1:pareto.J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-00-00</text:date>, <text:time style:data-style-name="N2" text:time-value="08:42:31.16540746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2-07T12:46:34.670215474</dc:date>
    <meta:editing-duration>PT1H15S</meta:editing-duration>
    <meta:editing-cycles>10</meta:editing-cycles>
    <meta:generator>LibreOffice/6.4.6.2$Linux_X86_64 LibreOffice_project/40$Build-2</meta:generator>
    <meta:document-statistic meta:table-count="2" meta:cell-count="888" meta:object-count="0"/>
  </office:meta>
</office:document-meta>
</file>